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4"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5" style:parent-style-name="Normal" style:family="paragraph">
      <style:paragraph-properties fo:text-align="justify">
        <style:tab-stops>
          <style:tab-stop style:type="left" style:position="3.5437in"/>
          <style:tab-stop style:type="left" style:position="6.375in"/>
        </style:tab-stops>
      </style:paragraph-properties>
    </style:style>
    <style:style style:name="P136" style:parent-style-name="Normal" style:family="paragraph">
      <style:paragraph-properties fo:text-align="justify">
        <style:tab-stops>
          <style:tab-stop style:type="left" style:position="3.5437in"/>
          <style:tab-stop style:type="left" style:position="6.3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10 M. BALANDŽIO 22 D. ĮSAKYMO NR. V-313 „DĖL LIETUVOS HIGIENOS NORMOS HN 75:2016 „IKIMOKYKLINIO<text:s/></text:span><text:span text:style-name="T13">IR PRIEŠMOKYKLINIO UGDYMO PROGRAMŲ VYKDYMO BENDRIEJI SVEIKATOS SAUGOS REIKALAVIMAI“ PATVIRTINIMO</text:span><text:span text:style-name="T14">“ PAKEITIMO</text:span></text:p>
      <text:p text:style-name="P15"/>
      <text:p text:style-name="P16"><text:span text:style-name="T17">2022 m. balandžio 25 d.<text:s/></text:span><text:span text:style-name="T18">Nr.</text:span><text:s/><text:span text:style-name="T19">V-818</text:span></text:p>
      <text:p text:style-name="P20">Vilnius</text:p>
      <text:p text:style-name="P21"/>
      <text:p text:style-name="P22"><text:span text:style-name="T23">1</text:span><text:span text:style-name="T24">. 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5"><text:span text:style-name="T26">1.1</text:span><text:span text:style-name="T27">. Papildau 5.10 papunkčiu:</text:span></text:p>
      <text:p text:style-name="P28"><text:span text:style-name="T29">„</text:span><text:span text:style-name="T30">5.10</text:span><text:span text:style-name="T31">. šios higienos normos<text:s/></text:span><text:span text:style-name="T32">5.1–5.8 papunkčiuose nustatytas grupės vaikų skaičius gali būti didinimas ne daugiau kaip dviem vaikais prireikus užtikrinti<text:s/></text:span><text:span text:style-name="T33">ikimokyklinio ir (ar) priešmokyklinio ugdymo paslaugų teikimą vaikams, kuriems suteikta laikinoji apsauga pagal Lietuvos Respublikos Vyriausybės 2022 m. kovo 16 d. nutarimą Nr. 224 „Dėl laikinosios apsaugos Lietuvos Respublikoje užsieniečiams suteikimo“. Tokiais atvejais vertinant<text:s/></text:span><text:span text:style-name="T34">grupių patalpų /<text:s/></text:span><text:soft-page-break/><text:span text:style-name="T35">erdvių plotą ir sanitarinių įrenginių skaičių remiamasi<text:s/></text:span><text:span text:style-name="T36">šios higienos normos<text:s/></text:span><text:span text:style-name="T37">5.1–5.8 papunkčiuose nustatytu grupės vaikų skaičiumi.“</text:span></text:p>
      <text:p text:style-name="P38"><text:span text:style-name="T39">1.2</text:span><text:span text:style-name="T40">. Pripažįstu 5.10 papunktį netekusiu galios.</text:span></text:p>
      <text:p text:style-name="P41"><text:span text:style-name="T42">1.3</text:span><text:span text:style-name="T43">. Pakeičiu 7 punktą ir jį išdėstau taip:</text:span></text:p>
      <text:p text:style-name="P44"><text:span text:style-name="T45">„</text:span><text:span text:style-name="T46">7</text:span><text:span text:style-name="T47">. Vienu metu grupėje, kurioje yra vaikų iki 1 metų amžiaus, turi dirbti ne mažiau kaip 2 pedagogai; grupėje, kurioje ugdomi 1 metų amžiaus ar vyresni vaikai, turi dirbti ne mažiau kaip 2 darbuotojai, iš jų – ne mažiau kaip 1 pedagogas (ikimokyklinio ar priešmokyklinio ugdymo mokytojas); laisvasis mokytojas (ikimokyklinio ar priešmokyklinio ugdymo mokytojas) gali ugdyti ne daugiau kaip 5 vaikus ne jaunesnius kaip 1 metų amžiaus,<text:s/></text:span><text:span text:style-name="T48">kuriems suteikta laikinoji apsauga pagal Lietuvos Respublikos Vyriausybės 2022 m. kovo 16 d. nutarimą Nr. 224 „Dėl laikinosios apsaugos Lietuvos Respublikoje užsieniečiams suteikimo“</text:span><text:span text:style-name="T49">. Savaitinėse grupėse vaikų nakties miego metu turi dirbti ne mažiau kaip vienas darbuotojas.“</text:span></text:p>
      <text:p text:style-name="P50"><text:span text:style-name="T51">1.4</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57"><text:span text:style-name="T58">1.5</text:span><text:span text:style-name="T59">. Pakeičiu 7</text:span><text:span text:style-name="T60">1</text:span><text:span text:style-name="T61"><text:s/>punktą ir jį išdėstau taip:</text:span></text:p>
      <text:p text:style-name="P62">„7<text:span text:style-name="T6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64">1</text:span>.1–5<text:span text:style-name="T65">1</text:span>.3 papunkčiuose, vienu metu turi dirbti ne mažiau kaip 2 darbuotojai, vienas iš jų – pedagogas (ikimokyklinio ar priešmokyklinio ugdymo mokytojas).“</text:p>
      <text:p text:style-name="P66"><text:span text:style-name="T67">1.6</text:span><text:span text:style-name="T68">. Pakeičiu 11 punktą ir jį išdėstau taip:</text:span></text:p>
      <text:p text:style-name="P69"><text:span text:style-name="T70">„</text:span><text:span text:style-name="T71">11</text:span><text:span text:style-name="T72">.<text:s/></text:span><text:span text:style-name="T73">Patalpose, kuriose vykdoma ikimokyklinio ir (ar) priešmokyklinio ugdymo programa, lengvai pasiekiamoje vietoje<text:s/></text:span><text:span text:style-name="T74">turi būti pirmosios pagalbos rinkinys. Rinkinio sudėtis ir apimtis turi atitikti teisės akto [13.7] reikalavimus. Mokyklos, įstaigos, įmonės, organizacijos, vykdančios ikimokyklinio ir (ar) priešmokyklinio ugdymo programą, vadovas turi paskirti už pirmosios pagalbos rinkinio priežiūrą ir papildymą atsakingą asmenį (-is).“</text:span></text:p>
      <text:p text:style-name="P75"><text:span text:style-name="T76">1.7</text:span><text:span text:style-name="T77">.<text:s/></text:span><text:span text:style-name="T78">Pakeičiu 13.7 papunktį ir jį išdėstau taip:</text:span></text:p>
      <text:p text:style-name="P79"><text:span text:style-name="T80">„</text:span><text:span text:style-name="T81">13.7</text:span><text:span text:style-name="T82">. Lietuvos Respublikos sveikatos apsaugos ministro 2003 m. liepos 11 d. įsakymas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83"><text:span text:style-name="T84">1.8</text:span><text:span text:style-name="T85">. Pakeičiu 40 punktą ir jį išdėstau taip:</text:span></text:p>
      <text:p text:style-name="P86"><text:span text:style-name="T87">„</text:span><text:span text:style-name="T88">40</text:span><text:span text:style-name="T89">. Statant naujus ar rekonstruojant statinius, kuriuose bus vykdoma ikimokyklinio ir (ar) priešmokyklinio ugdymo programa, steigiant naujas grupes, sanitarinių įrenginių skaičius skaičiuojamas pagal planuojamą sąrašinį vaikų skaičių ir turi būti ne mažesnis kaip 1 unitazas septyn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90">vaikai iki 3 metų amžiaus, tualeto-prausyklos patalpoje įrengiama ne mažiau kaip 1 unitazas.“</text:span></text:p>
      <text:p text:style-name="P91"><text:span text:style-name="T92">1.9</text:span><text:span text:style-name="T93">. Pakeičiu 43 punktą ir jį išdėstau taip:</text:span></text:p>
      <text:p text:style-name="P94"><text:span text:style-name="T95">„</text:span><text:span text:style-name="T96">43</text:span><text:span text:style-name="T97">. Tualetuose-prausyklose turi būti asmens higienos priemonių: tualetinio popieriaus, skysto muilo,<text:s/></text:span><text:span text:style-name="T98">rankšluostinė</text:span><text:span text:style-name="T99"><text:s/>ir individualūs daugkartinio naudojimo rankšluosčiai arba<text:s/></text:span><text:span text:style-name="T100">vienkartinių rankšluosčių dėtuvė su vienkartiniais rankšluosčiais.“</text:span></text:p>
      <text:p text:style-name="P101"><text:span text:style-name="T102">1.10</text:span><text:span text:style-name="T103">. Pakeičiu 44 punktą ir jį išdėstau taip:</text:span></text:p>
      <text:p text:style-name="P104"><text:span text:style-name="T105">„</text:span><text:span text:style-name="T106">44</text:span><text:span text:style-name="T107">. Vaikams skirtos praustuvės įrengiamos taip, kad skirtingo amžiaus vaikai galėtų patogiai ir saugiai jomis naudotis. Prireikus patogiam ir saugiam praustuvės naudojimui vaikams pritaikyti gali būti naudojamos papildomos priemonės (pvz., pakyla ar pan.).“</text:span></text:p>
      <text:p text:style-name="P108"><text:span text:style-name="T109">1.11</text:span><text:span text:style-name="T110">. Pakeičiu 45 punktą ir jį išdėstau taip:</text:span></text:p>
      <text:p text:style-name="P111"><text:span text:style-name="T112">„</text:span><text:span text:style-name="T113">45</text:span><text:span text:style-name="T114">. Vaikams unitazai įrengiami taip,<text:s/></text:span><text:span text:style-name="T115">kad būtų užtikrintas vaikų privatumas. Jei patalpoje įrengiami keli unitazai, jie įrengiami<text:s/></text:span><text:span text:style-name="T116">ne mažesnėse kaip 0,6</text:span><text:span text:style-name="T117"><text:s/></text:span><text:span text:style-name="T118">kv. m kabinose. Tarp kabinų turi būti ne žemesnė kaip 1,2 m aukščio pertvara su tarpu nuo grindų. Grupėse, kuriose ugdomi 3 metų ir vyresni vaikai, kabinos turi būti su durimis ar kita uždanga.“</text:span></text:p>
      <text:p text:style-name="P119"><text:span text:style-name="T120">1.12</text:span><text:span text:style-name="T121">. Pakeičiu 46 punktą ir jį išdėstau taip:</text:span></text:p>
      <text:p text:style-name="P122"><text:span text:style-name="T123">„</text:span><text:span text:style-name="T124">46</text:span><text:span text:style-name="T125">. Tualetai darbuotojams įrengiami ne grupės tualeto-prausyklos patalpose. Tualeto patalpoje ar šalia jos turi būti praustuvė ir asmens higienos priemonių (tualetinio popieriaus, skysto muilo, vienkartinių rankšluosčių<text:s/></text:span><text:span text:style-name="T126">dėtuvė su vienkartiniais rankšluosčiais</text:span><text:span text:style-name="T127"><text:s/>ar rankų džiovintuvas). Jei švietimo teikėjas ar laisvasis mokytojas ugdo ne daugiau kaip 5 vaikus, atskiras tualetas darbuotojams gali būti neįrengtas, tačiau<text:s/></text:span><text:span text:style-name="T128">tokiu atveju grupės tualeto-prausyklos patalpoje gali būti įrengtas tik vienas unitazas ir turi būti įrengtos užrakinamos tualeto durys. Tualeto durų užraktas turi būti saugus, kad<text:s/></text:span>jį galima būtų užrakinti ar atrakinti tiek tualeto-prausyklos patalpos viduje, tiek prireikus iš išorinės tualeto patalpos pusės.<text:span text:style-name="T129">“</text:span></text:p>
      <text:p text:style-name="P130"><text:span text:style-name="T131">2</text:span><text:span text:style-name="T132">. N u s t a t a u, kad šio įsakymo 1.2, 1.4 papunkčiai įsigalioja 2023 m. kovo 5 d.</text:span></text:p>
      <text:p text:style-name="P133"/>
      <text:p text:style-name="P134"/>
      <text:p text:style-name="P135"/>
      <text:p text:style-name="P136"><text:span text:style-name="T137">Sveikatos apsaugos ministras</text:span><text:span text:style-name="T138"><text:tab/><text:s text:c="5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5T10:01:00Z</meta:creation-date>
    <dc:date>2024-02-05T10:01:00Z</dc:date>
    <meta:print-date>2019-03-19T06:36:00Z</meta:print-date>
    <meta:template xlink:href="Normal.dotm" xlink:type="simple"/>
    <meta:editing-cycles>2</meta:editing-cycles>
    <meta:editing-duration>PT0S</meta:editing-duration>
    <meta:document-statistic meta:page-count="3" meta:paragraph-count="67" meta:word-count="830" meta:character-count="6702" meta:row-count="228" meta:non-whitespace-character-count="5939"/>
  </office:meta>
</office:document-meta>
</file>