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 fo:font-size="13pt" style:font-size-asian="13pt" style:font-size-complex="13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fo:font-size="13pt" style:font-size-asian="13pt" style:font-size-complex="13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333333" style:font-size-complex="12pt"/>
    </style:style>
    <style:style style:name="T25" style:parent-style-name="DefaultParagraphFont" style:family="text">
      <style:text-properties fo:color="#333333" style:font-size-complex="12pt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text-align="justify" fo:line-height="150%" fo:text-indent="0.516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166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middle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vertical-align="middle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fo:letter-spacing="0.0555in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5.3159in"/>
        </style:tab-stops>
      </style:paragraph-properties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5.3159in"/>
        </style:tab-stops>
      </style:paragraph-properties>
    </style:style>
    <style:style style:name="P92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167in" svg:height="0.60833in" style:rel-width="scale" style:rel-height="scale"><draw:image xlink:href="media/image1.jpeg" xlink:type="simple" xlink:show="embed" xlink:actuate="onLoad"/><svg:title/><svg:desc>https://www.e-tar.lt/rs/legalact/ce3c48904cce11e693ecd724c0a0a1a6/content_files/image001.jpg</svg:desc></draw:frame></text:span></text:p>
      <text:p text:style-name="P8">UŽIMTUMO TARNYBOS</text:p>
      <text:p text:style-name="P9"><text:span text:style-name="T10">prie LIETUVOS RESPUBLIKOS socialinėsapsaugos ir darbo ministerijos</text:span><text:span text:style-name="T11"><text:line-break/></text:span><text:span text:style-name="T12">DIREKTORIUS</text:span></text:p>
      <text:p text:style-name="P13"/>
      <text:p text:style-name="P14">ĮSAKYMAS</text:p>
      <text:p text:style-name="P15"><text:span text:style-name="T16">DĖL UŽIMTUMO TARNYBOS PRIE LIETUVOS RESPUBLIKOS SOCIALINĖS APSAUGOS IR DARBO MINISTERIJOS DIREKTORIAUS 2020 M. GRUODŽIO 16 D. ĮSAKYMO NR. V-488 <text:s/>„</text:span><text:span text:style-name="T17">DĖL PATIKRINIMŲ ATLIKIMO TVARKOS APRAŠO PATVIRTINIMO“</text:span></text:p>
      <text:p text:style-name="P18">PAKEITIMO</text:p>
      <text:p text:style-name="P19"/>
      <text:p text:style-name="P20"><text:span text:style-name="T21">2021 m. gruodžio<text:s/></text:span><text:span text:style-name="T22">3</text:span><text:span text:style-name="T23"><text:s/>d. Nr.<text:s/></text:span><text:span text:style-name="T24">V-</text:span><text:span text:style-name="T25">488</text:span></text:p>
      <text:p text:style-name="P26">Vilnius</text:p>
      <text:p text:style-name="Normal"/>
      <text:p text:style-name="Normal"/>
      <text:p text:style-name="P27"><text:span text:style-name="T28">1</text:span><text:span text:style-name="T29">. P a k e i č i u <text:s/>Patikrinimų atlikimo tvarkos aprašą, patvirtintą <text:s/>Užimtumo tarnybos prie Lietuvos Respublikos socialinės apsaugos ir darbo ministerijos direktoriaus <text:s/>2020 m. gruodžio 16 d. įsakymu Nr. V-488 „Dėl<text:s/></text:span><text:span text:style-name="T30">patikrinimų atlikimo tvarkos aprašą patvirtinimo</text:span><text:span text:style-name="T31">“<text:s/></text:span><text:span text:style-name="T32">(toliau – Aprašas):</text:span></text:p>
      <text:p text:style-name="P33"><text:span text:style-name="T34">1.1</text:span><text:span text:style-name="T35">. Pakeičiu Aprašo 11</text:span><text:span text:style-name="T36"><text:s/>punktą</text:span><text:span text:style-name="T37"><text:s/>ir jį išdėstau taip:</text:span></text:p>
      <text:p text:style-name="P38"><text:span text:style-name="T39">„</text:span><text:span text:style-name="T40">11</text:span><text:span text:style-name="T41">. Užimtumo tarnybos Priemonių ir paslaugų priežiūros skyrius (toliau – PPP skyrius) sudaro planuojamų tikrinti RĮ darbdavių, subsidijos gavėjų ir PM paslaugų teikėjų sąrašus: metinį bei kiekvieną ketvirtį ketvirtinį iki ketvirčio pirmo mėnesio 10 dienos, prieš tai suderinęs su VDI, kurie <text:s/>yra tvirtinami Užimtumo tarnybos direktoriaus įsakymu. Minėtuose sąrašuose nurodomas ūkio subjekto įgyvendinamos priemonės pavadinimas, <text:s/>ūkio subjekto pavadinimas, ūkio subjekto adresas (išskyrus metinį sąrašą), planinio patikrinimo data (išskyrus metinį sąrašą), patikrinimo tikslas. Įsakymas ir tikrintinų ūkio subjektų sąrašai skelbiami Užimtumo tarnybos interneto svetainėje“;</text:span></text:p>
      <text:p text:style-name="P42"><text:span text:style-name="T43">1.2</text:span><text:span text:style-name="T44">. <text:s/>Pakeičiu Aprašo 13</text:span><text:span text:style-name="T45"><text:s/>punktą</text:span><text:span text:style-name="T46"><text:s/>ir jį išdėstau taip:</text:span></text:p>
      <text:p text:style-name="P47"><text:span text:style-name="T48">„</text:span><text:span text:style-name="T49">13</text:span><text:span text:style-name="T50">. <text:s/>Planine tvarka tikrinamų RĮ darbdavių, subsidijos gavėjų ir PM paslaugų teikėjų sąrašas sudaromas atsižvelgiant į atlikto ūkio subjektų rizikos vertinimą pagal vertinimo rizikos kriterijus metodiką</text:span><text:span text:style-name="T51">“;</text:span></text:p>
      <text:p text:style-name="P52"><text:span text:style-name="T53">1.3</text:span><text:span text:style-name="T54">. Pripažįstu netekusiu galios Aprašo 14</text:span><text:span text:style-name="T55"> </text:span><text:span text:style-name="T56">punktą;</text:span></text:p>
      <text:p text:style-name="P57"><text:span text:style-name="T58">1.4</text:span><text:span text:style-name="T59">. Pripažįstu netekusiu galios Aprašo 15 punktą;</text:span></text:p>
      <text:p text:style-name="P60"><text:span text:style-name="T61">1.5</text:span><text:span text:style-name="T62">. Pakeičiu Aprašo 19.2. papunktį ir jį išdėstau taip:</text:span></text:p>
      <text:p text:style-name="P63"><text:span text:style-name="T64">„</text:span><text:span text:style-name="T65">19.2</text:span><text:span text:style-name="T66">. Užimtumo tarnybos direktoriui priėmus sprendimą atlikti neplaninį patikrinimą, priklausomai nuo nustatytų neplaninio patikrinimo atlikimo terminų, RĮ darbdavys, subsidijos<text:s/></text:span><text:soft-page-break/><text:span text:style-name="T67">gavėjas, ar PM paslaugos teikėjas apie būsimą patikrinimą informuojamas elektroniniu paštu. Neplaninis patikrinimas vykdomas nepaisant to, ar RĮ darbdavys, subsidijos gavėjas ar PM paslaugos teikėjas patvirtino šio pranešimo gavimą, ar ne.“;</text:span></text:p>
      <text:p text:style-name="P68"><text:span text:style-name="T69">1.6</text:span><text:span text:style-name="T70">. Papildau Aprašą 31.4. papunkčiu ir jį išdėstau taip:</text:span></text:p>
      <text:p text:style-name="P71"><text:span text:style-name="T72">„</text:span><text:span text:style-name="T73">31.4</text:span><text:span text:style-name="T74">.<text:s/></text:span><text:span text:style-name="T75">fotografuoti, daryti garso ir vaizdo įrašus vykdant patikrinimą, tačiau nepažeidžiant įstatymais garantuoto asmens privataus gyvenimo neliečiamumo.“;</text:span></text:p>
      <text:p text:style-name="P76"><text:span text:style-name="T77">1.7</text:span><text:span text:style-name="T78">. Pripažįstu netekusiu galios Aprašo 5 priedą.</text:span></text:p>
      <text:p text:style-name="P79"><text:span text:style-name="T80">2</text:span><text:span text:style-name="T81">.<text:s/></text:span><text:span text:style-name="T82">Pavedu</text:span><text:span text:style-name="T83"><text:s/>Teisės skyriui organizuoti šio įsakymo paskelbimą Teisės aktų registre ir Užimtumo tarnybos prie Lietuvos Respublikos socialinės apsaugos ir darbo ministerijos (toliau – Užimtumo tarnyba) interneto svetainėje.</text:span></text:p>
      <text:p text:style-name="P84"><text:span text:style-name="T85">3</text:span><text:span text:style-name="T86">.<text:s/></text:span><text:span text:style-name="T87">Šio įsakymo kontrolę<text:s/></text:span><text:span text:style-name="T88">vykdo</text:span><text:span text:style-name="T89"><text:s/>Užimtumo tarnybos direktorius.</text:span></text:p>
      <text:p text:style-name="P90"/>
      <text:p text:style-name="P91"/>
      <text:p text:style-name="P92">Direktorė<text:tab/>Inga Balnanos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Jankauskienė</meta:initial-creator>
    <dc:creator>adlibuser</dc:creator>
    <meta:creation-date>2021-12-06T20:48:00Z</meta:creation-date>
    <dc:date>2021-12-06T20:48:00Z</dc:date>
    <meta:template xlink:href="Normal.dotm" xlink:type="simple"/>
    <meta:editing-cycles>2</meta:editing-cycles>
    <meta:editing-duration>PT0S</meta:editing-duration>
    <meta:document-statistic meta:page-count="3" meta:paragraph-count="40" meta:word-count="316" meta:character-count="2819" meta:row-count="141" meta:non-whitespace-character-count="2543"/>
  </office:meta>
</office:document-meta>
</file>