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margin-right="0.193in"/>
      <style:text-properties style:language-asian="lt" style:country-asian="LT"/>
    </style:style>
    <style:style style:name="P13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5909in"/>
          <style:tab-stop style:type="left" style:position="0.7875in"/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etter-spacing="0.0347in"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ar" style:country-asian="SA"/>
    </style:style>
    <style:style style:name="P28" style:parent-style-name="Normal" style:family="paragraph">
      <style:paragraph-properties fo:text-align="justify" fo:text-indent="0.4368in"/>
      <style:text-properties style:language-asian="lt" style:country-asian="LT"/>
    </style:style>
    <style:style style:name="P29" style:parent-style-name="Normal" style:family="paragraph">
      <style:paragraph-properties fo:text-align="justify" fo:margin-right="0.068in"/>
    </style:style>
    <style:style style:name="P30" style:parent-style-name="Normal" style:family="paragraph">
      <style:paragraph-properties fo:margin-right="-0.0006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margin-right="-0.0986in"/>
      <style:text-properties style:font-size-complex="12pt"/>
    </style:style>
    <style:style style:name="P39" style:parent-style-name="Normal" style:family="paragraph">
      <style:paragraph-properties fo:margin-right="-0.098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<text:span text:style-name="T5">PAKRUOJO RAJONO SAVIVALDYBĖS TARYBA</text:span></text:p>
      <text:p text:style-name="P6"/>
      <text:h text:style-name="P7" text:outline-level="3">SPRENDIMAS</text:h>
      <text:p text:style-name="P8">DĖL ATLEIDIMO NUO NEKILNOJAMOJO TURTO MOKESČIO</text:p>
      <text:p text:style-name="P9"/>
      <text:p text:style-name="P10">2017 m. gegužės 25 d. Nr. T-197</text:p>
      <text:p text:style-name="P11">Pakruojis</text:p>
      <text:p text:style-name="P12"/>
      <text:p text:style-name="P13"><text:span text:style-name="T14">Vadovaudamasi Lietuvos Respublikos vietos savivaldos įstatymo 16 straipsnio 2 dalies 18 punktu, Lietuvos Respublikos nekilnojamojo turto mokesčio įstatymo 7 straipsnio 5 dalimi, atsižvelgdama į Agentūros-visos Lietuvos vaikai Pakruojo labdaros ir paramos f</text:span><text:span text:style-name="T15">ondo 2017 m. gegužės 12 d. prašymą „Dėl atleidimo nuo nekilnojamojo turto mokesčio“, Pakruojo rajono savivaldybės taryba<text:s/></text:span><text:span text:style-name="T16">nusprendžia:</text:span></text:p>
      <text:p text:style-name="P17"><text:span text:style-name="T18">Atleisti<text:s/></text:span><text:span text:style-name="T19">Agentūros-visos Lietuvos vaikai Pakruojo labdaros ir paramos fondą<text:s/></text:span><text:span text:style-name="T20">(įmonės kodas 300053290) nuo nekilnojamojo t</text:span><text:span text:style-name="T21">urto mokesčio už 2016 metus.</text:span></text:p>
      <text:p text:style-name="P22"><text:span text:style-name="T23">Šis sprendimas gali būti skundžiamas Lietuvos Respublikos administracinių bylų teisenos įstatymo nustatyta tvarka Šiaulių apygardos administraciniam teismui,<text:s/></text:span><text:span text:style-name="T24">Dvaro g. 80, Šiauliai 76298</text:span><text:span text:style-name="T25">. S</text:span><text:span text:style-name="T26">kundas (prašymas, pareiškimas) administ</text:span><text:span text:style-name="T27">raciniam teismui paduodamas per vieną mėnesį nuo skundžiamo teisės akto paskelbimo.</text:span></text:p>
      <text:p text:style-name="P28"/>
      <text:p text:style-name="P29"/>
      <text:p text:style-name="P30"><text:span text:style-name="T31">Savivaldybės</text:span><text:span text:style-name="T32"><text:s/>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/>Saulius Gegieck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ntanina</meta:initial-creator>
    <dc:creator>adlibuser</dc:creator>
    <meta:creation-date>2023-05-25T13:49:00Z</meta:creation-date>
    <dc:date>2023-05-25T13:49:00Z</dc:date>
    <meta:print-date>2017-05-25T08:3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1039" meta:row-count="22" meta:non-whitespace-character-count="918"/>
  </office:meta>
</office:document-meta>
</file>