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VASARIO 18 D. NUTARIMO NR. 162 „</text:span><text:span text:style-name="T18">DĖL </text:span><text:span text:style-name="T19">NACIONALINĖS ŽMOGIŠKŲJŲ IŠTEKLIŲ STEBĖSENOS PAGRINDŲ APRAŠO PATVIRTINIMO</text:span><text:span text:style-name="T20">“ PAKEITIMO</text:span></text:p>
      <text:p text:style-name="P21"/>
      <text:p text:style-name="P22">2020 m. sausio 29 d. Nr. 6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pan><text:span text:style-name="T32"><text:s/>Lietuvos Respublikos Vyriausybės<text:s/></text:span><text:span text:style-name="T33">2016 m. vasario 18 d. nutarimą Nr. 162 „Dėl Nacionalinės žmogiškųjų išteklių stebėsenos pagrindų aprašo patvirtinimo“:</text:span></text:p>
      <text:p text:style-name="P34"><text:span text:style-name="T35">1</text:span><text:span text:style-name="T36">. Pakeisti <text:s/>4 punktą ir jį išdėstyti taip:</text:span></text:p>
      <text:p text:style-name="P37"><text:span text:style-name="T38">„</text:span><text:span text:style-name="T39">4</text:span><text:span text:style-name="T40">. Sudaryti Vyriausybės komisiją nacionalinei žmogiškųjų išteklių stebėsenai koordinuoti (toliau – Komisija) iš Vyriausybės kanceliarijos, Lietuvos Respublikos švietimo, mokslo ir sporto ministerijos, Lietuvos Respublikos ekonomikos ir inovacijų ministerijos, Lietuvos Respublikos socialinės apsaugos ir darbo ministerijos, Lietuvos Respublikos vidaus reikalų ministerijos ir Vyriausybės strateginės analizės centro atstovų.</text:span><text:span text:style-name="T41">“</text:span></text:p>
      <text:p text:style-name="P42"><text:span text:style-name="T43">2</text:span><text:span text:style-name="T44">. Pakeisti 6.3 papunkčio pirmąją pastraipą ir ją išdėstyti taip:</text:span></text:p>
      <text:p text:style-name="P45"><text:span text:style-name="T46">„</text:span><text:span text:style-name="T47">6.3</text:span><text:span text:style-name="T48">. Vyriausybės strateginės analizės centras:</text:span><text:span text:style-name="T49">“.</text:span></text:p>
      <text:p text:style-name="P50"><text:span text:style-name="T51">3</text:span><text:span text:style-name="T52">. Pakeisti 8 punktą ir jį išdėstyti taip:</text:span></text:p>
      <text:p text:style-name="P53"><text:span text:style-name="T54">„</text:span><text:span text:style-name="T55">8</text:span><text:span text:style-name="T56">. Įpareigoti Lietuvos Respublikos švietimo, mokslo ir sporto ministrą, suderinus su Lietuvos Respublikos ekonomikos ir inovacijų ministru, Lietuvos Respublikos socialinės apsaugos ir darbo ministru ir Lietuvos Respublikos vidaus reikalų ministru, patvirtinti Nacionalinės žmogiškųjų išteklių stebėsenos pagrindų aprašo priede nurodytų rodiklių aprašus.</text:span><text:span text:style-name="T57">“</text:span></text:p>
      <text:p text:style-name="P58"><text:span text:style-name="T59">4</text:span><text:span text:style-name="T60">.<text:s/></text:span><text:span text:style-name="T61">Pakeisti nurodytu nutarimu patvirtintą Nacionalinės žmogiškųjų išteklių stebėsenos pagrindų aprašą</text:span><text:span text:style-name="T62">:</text:span></text:p>
      <text:p text:style-name="P63"><text:span text:style-name="T64">4.1</text:span><text:span text:style-name="T65">. pakeisti 6 punktą ir jį išdėstyti taip:</text:span></text:p>
      <text:p text:style-name="P66"><text:span text:style-name="T67">„</text:span><text:span text:style-name="T68">6</text:span><text:span text:style-name="T69">.  Nacionalinė žmogiškųjų išteklių stebėsena vykdoma remiantis rodikliais, kurių sąrašas pateiktas Aprašo priede (toliau – rodikliai). Rodiklių paskirtis, skaičiavimo metodai ir dažnis, rodikliams skaičiuoti reikalingi duomenys, duomenų šaltiniai ir duomenų rinkimo laikas nustatomi nacionalinės žmogiškųjų išteklių stebėsenos rodiklių aprašuose. Nacionalinės žmogiškųjų išteklių stebėsenos rodiklių aprašus tvirtina švietimo, mokslo ir sporto ministras.“;</text:span></text:p>
      <text:p text:style-name="P70"><text:span text:style-name="T71">4.2</text:span><text:span text:style-name="T72">.<text:s/></text:span><text:span text:style-name="T73">pakeisti 8 punktą ir jį išdėstyti taip:</text:span></text:p>
      <text:p text:style-name="P74"><text:span text:style-name="T75">„</text:span><text:span text:style-name="T76">8</text:span><text:span text:style-name="T77">. Nacionalinę žmogiškųjų išteklių stebėseną vykdo Švietimo, mokslo ir sporto ministerija, Ekonomikos ir inovacijų ministerija, Socialinės apsaugos ir darbo ministerija,<text:s/></text:span><text:span text:style-name="T78">Vidaus reikalų ministerija ir jų įgaliotos įstaigos,<text:s/></text:span><text:span text:style-name="T79">Vyriausybės strateginės analizės centras, taip pat Vyriausybės kanceliarija (toliau – stebėsenos vykdytojai).</text:span><text:span text:style-name="T80">“;</text:span></text:p>
      <text:p text:style-name="P81"><text:span text:style-name="T82">4.3</text:span><text:span text:style-name="T83">.<text:s/></text:span><text:span text:style-name="T84">pakeisti 9 punktą ir jį išdėstyti taip:</text:span></text:p>
      <text:p text:style-name="P85"><text:span text:style-name="T86">„</text:span><text:span text:style-name="T87">9</text:span><text:span text:style-name="T88">. Stebėsenos vykdytojai nacionalinės žmogiškųjų išteklių stebėsenos duomenis ir informaciją naudoja šiems klausimams spręsti:</text:span></text:p>
      <text:p text:style-name="P89"><text:span text:style-name="T90">9.1</text:span><text:span text:style-name="T91">.      Švietimo, mokslo ir sporto ministerija ir jos įgaliotos įstaigos – formaliojo ir neformaliojo švietimo, švietimo pagalbos, mokymosi visą gyvenimą, mokslinių tyrimų ir<text:s/></text:span><text:soft-page-break/><text:span text:style-name="T92">eksperimentinės (socialinės, kultūrinės) plėtros (MTEP), technologinės plėtros sričių valstybės politikai įgyvendinti, taip pat valstybės finansuojamoms studijoms planuoti ir finansuoti, mokslo ir studijų institucijoms vertinti, jų priežiūrai atlikti, švietimo įstaigose rengiamų specialistų pasiūlai prognozuoti, visuomenei ir suinteresuotosioms grupėms informuoti apie absolventų karjerą, kitoms teisės aktuose nustatytoms funkcijos atlikti;</text:span></text:p>
      <text:p text:style-name="P93"><text:span text:style-name="T94">9.2</text:span><text:span text:style-name="T95">. Ekonomikos ir inovacijų ministerija ir jos įgaliotos įstaigos – žmogiškųjų išteklių srities valstybės politikai įgyvendinti, verslo subjektų konkurencingumo didėjimui skatinti,</text:span><text:span text:style-name="T96"> </text:span><text:span text:style-name="T97">investicijoms planuoti, pramonės, prekybos, paslaugų, verslo būklės ir raidos tendencijoms analizuoti, visuomenei ir suinteresuotosioms grupėms informuoti apie žmogiškųjų išteklių paklausą, kitoms teisės aktuose nustatytoms funkcijoms atlikti;</text:span></text:p>
      <text:p text:style-name="P98"><text:span text:style-name="T99">9.3</text:span><text:span text:style-name="T100">.      Socialinės apsaugos ir darbo ministerija ir jos įgaliotos įstaigos – valstybės darbo politikai, susijusiai su darbo santykiais, darbo apmokėjimu, darbo rinka ir užimtumu, įgyvendinti, kitoms teisės<text:s/></text:span><text:span text:style-name="T101">aktuose nustatytoms funkcijoms atlikti;</text:span></text:p>
      <text:p text:style-name="P102"><text:span text:style-name="T103">9.4</text:span><text:span text:style-name="T104">. Vidaus reikalų ministerija – migracijos politikai formuoti, užtikrinant valstybės poreikius atitinkantį migracijos srautų valdymą;</text:span></text:p>
      <text:p text:style-name="P105"><text:span text:style-name="T106">9.5</text:span><text:span text:style-name="T107">. Vyriausybės strateginės analizės centras – žmogiškųjų išteklių stebėsenai, statistiniams tyrimams ir prognozavimui atlikti, informacijai ir rekomendacijoms teikti, užimtumo, profesinio mokymo, mokslo ir studijų</text:span><text:span text:style-name="T108">, inovacijų stebėsenai, vertinimams bei kitoms teisės aktuose nustatytoms funkcijoms atlikti;</text:span></text:p>
      <text:p text:style-name="P109"><text:span text:style-name="T110">9.6</text:span><text:span text:style-name="T111">. Vyriausybės kanceliarija – padėti Vyriausybei ir Ministrui Pirmininkui atlikti žmogiškųjų išteklių srities funkcijas.</text:span><text:span text:style-name="T112">“;</text:span></text:p>
      <text:p text:style-name="P113"><text:span text:style-name="T114">4.4</text:span><text:span text:style-name="T115">. pakeisti 10 punktą ir išdėstyti jį taip:</text:span></text:p>
      <text:p text:style-name="P116"><text:span text:style-name="T117">„</text:span><text:span text:style-name="T118">10</text:span><text:span text:style-name="T119">.  Nacionalinę žmogiškųjų išteklių stebėseną koordinuoja Vyriausybės komisija nacionalinei žmogiškųjų išteklių stebėsenai koordinuoti.“;</text:span></text:p>
      <text:p text:style-name="P120"><text:span text:style-name="T121">4.5</text:span><text:span text:style-name="T122">.<text:s/></text:span><text:span text:style-name="T123">papildyti Aprašo priedą 5.23 papunkčiu:</text:span></text:p>
      <text:p text:style-name="P124"><text:span text:style-name="T125">„</text:span><text:span text:style-name="T126">5.23</text:span><text:span text:style-name="T127">. mažas pajamas gaunančių asmenų dalis (procentais).“</text:span></text:p>
      <text:p text:style-name="P128"/>
      <text:p text:style-name="P129"/>
      <text:p text:style-name="P130"/>
      <text:p text:style-name="P131">Ministras Pirmininkas<text:tab/><text:s text:c="17"/>Saulius Skvernelis<text:tab/></text:p>
      <text:p text:style-name="P132"/>
      <text:p text:style-name="P133"/>
      <text:p text:style-name="P134"/>
      <text:p text:style-name="P135"><text:span text:style-name="T136">Švietimo, mokslo ir sporto ministras</text:span><text:span text:style-name="T137"><text:tab/><text:s text:c="11"/>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20:37:00Z</meta:creation-date>
    <dc:date>2020-01-30T20:37:00Z</dc:date>
    <meta:print-date>2017-07-10T05:31:00Z</meta:print-date>
    <meta:template xlink:href="Normal.dotm" xlink:type="simple"/>
    <meta:editing-cycles>2</meta:editing-cycles>
    <meta:editing-duration>PT0S</meta:editing-duration>
    <meta:document-statistic meta:page-count="2" meta:paragraph-count="94" meta:word-count="608" meta:character-count="4911" meta:row-count="258" meta:non-whitespace-character-count="4397"/>
  </office:meta>
</office:document-meta>
</file>