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P2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BYLŲ TEISENOS ĮSTATYMO NR. VIII-1029 17, 20, 21, 29, 36 STRAIPSNIŲ PAKEITIMO IR II DALIES II SKYRIAUS PAPILDYMO ANTRUOJU</text:span><text:span text:style-name="T15">1</text:span><text:span text:style-name="T16"><text:s/>SKIRSNIU</text:span></text:p>
      <text:p text:style-name="P17"><text:span text:style-name="T18">ĮSTATYMAS</text:span></text:p>
      <text:p text:style-name="P19"/>
      <text:p text:style-name="P20">2018 m. birželio 30 d. Nr. XIII-14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17 straipsnio pakeitimas</text:span></text:p>
        <text:p text:style-name="P30"><text:span text:style-name="T31">Papildyti 17 straipsnio 1 dalį 14 punktu:</text:span></text:p>
        <text:p text:style-name="P32"><text:span text:style-name="T33">„</text:span><text:span text:style-name="T34">14</text:span><text:span text:style-name="T35">) Valstybinės duomenų apsaugos inspekcijos prašymų<text:s/></text:span><text:span text:style-name="T36">kreiptis į kompetentingą Europos Sąjungos teisminę instituciją dėl Europos Komisijos sprendimo dėl tinkamumo, dėl standartinių duomenų apsaugos sąlygų priėmimo ar dėl patvirtintų elgesio kodeksų visuotinio</text:span><text:span text:style-name="T37"><text:s/>galiojimo (toliau – Europos Komisijos sprendimas).“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20 straipsnio pakeitimas</text:span></text:p>
        <text:p text:style-name="P44"><text:span text:style-name="T45">Pakeisti 20 straipsnio 1 dalį ir ją išdėstyti taip:</text:span></text:p>
        <text:p text:style-name="P46"><text:span text:style-name="T47">„</text:span><text:span text:style-name="T48">1</text:span><text:span text:style-name="T49">. Apygardos administracinis teismas yra pirmoji instancija administracinėms byloms, nurodytoms<text:s/></text:span><text:span text:style-name="T50">šio įstatymo 17 straipsnyje, išskyrus bylas, nurodytas šio įstatymo 17 straipsnio 1 dalies 11, 13 ir 14 punktuose.“<text:s/></text:span></text:p>
        <text:p text:style-name="P51"/>
        <text:p text:style-name="P52"><text:span text:style-name="T53">3</text:span><text:span text:style-name="T54"><text:s/>straipsnis.<text:s/></text:span><text:span text:style-name="T55">21 straipsnio pakeitimas</text:span></text:p>
        <text:p text:style-name="P56"><text:span text:style-name="T57">Pakeisti 21 straipsnio 3 dalį ir ją išdėstyti taip:</text:span></text:p>
        <text:p text:style-name="P58"><text:span text:style-name="T59">„</text:span><text:span text:style-name="T60">3</text:span><text:span text:style-name="T61">. Lietuvos vyriausiasis<text:s/></text:span><text:span text:style-name="T62">administracinis teismas nagrinėja šio įstatymo 17 straipsnio 1 dalies 13 ir 14 punktuose nurodytas bylas.“</text:span></text:p>
        <text:p text:style-name="P63"/>
        <text:p text:style-name="P64"><text:span text:style-name="T65">4</text:span><text:span text:style-name="T66"><text:s/>straipsnis.<text:s/></text:span><text:span text:style-name="T67">29 straipsnio pakeitimas</text:span></text:p>
        <text:p text:style-name="P68"><text:span text:style-name="T69">Pakeisti 29 straipsnio 3 dalį ir ją išdėstyti taip:</text:span></text:p>
        <text:p text:style-name="P70"><text:span text:style-name="T71">„</text:span><text:span text:style-name="T72">3</text:span><text:span text:style-name="T73">. Pareiškimų (prašymų), kuriuose prašoma ištirti norminių administracinių teisės aktų teisėtumą, taip pat<text:s/></text:span><text:span text:style-name="T74">Valstybinės duomenų apsaugos inspekcijos prašymų kreiptis į kompetentingą Europos Sąjungos teisminę instituciją dėl Europos Komisijos sprendimo padavi</text:span><text:span text:style-name="T75">mo</text:span><text:span text:style-name="T76"><text:s/>administraciniam teismui terminai nenustatomi.“</text:span></text:p>
        <text:p text:style-name="P77"/>
        <text:p text:style-name="P78"><text:span text:style-name="T79">5</text:span><text:span text:style-name="T80"><text:s/>straipsnis.<text:s/></text:span><text:span text:style-name="T81">36 straipsnio pakeitimas</text:span></text:p>
        <text:p text:style-name="P82"><text:span text:style-name="T83">Papildyti 36 straipsnio 1 dalį 12 punktu:</text:span></text:p>
        <text:p text:style-name="P84"><text:span text:style-name="T85">„</text:span><text:span text:style-name="T86">12</text:span><text:span text:style-name="T87">)<text:s/></text:span><text:span text:style-name="T88">Valstybinės duomenų apsaugos inspekcijos kreipimosi pagal Lietuvos Respublikos asmens duomenų teisinės a</text:span><text:span text:style-name="T89">psaugos įstatymą (toliau – Asmens duomenų teisinės apsaugos įstatymas).“</text:span></text:p>
        <text:p text:style-name="P90"/>
        <text:p text:style-name="P91"><text:span text:style-name="T92">6</text:span><text:span text:style-name="T93"><text:s/>straipsnis.</text:span><text:span text:style-name="T94"><text:s/></text:span><text:span text:style-name="T95">II dalies II skyriaus papildymas antruoju</text:span><text:span text:style-name="T96">1</text:span><text:span text:style-name="T97"><text:s/>skirsniu</text:span></text:p>
        <text:p text:style-name="P98"><text:span text:style-name="T99">Papildyti II dalies II skyrių antruoju</text:span><text:span text:style-name="T100">1<text:s/></text:span><text:span text:style-name="T101">skirsniu:</text:span></text:p>
        <text:p text:style-name="P102"/>
        <text:p text:style-name="P103"><text:span text:style-name="T104">„</text:span><text:span text:style-name="T105">ANTRASIS</text:span><text:span text:style-name="T106">1</text:span><text:span text:style-name="T107"><text:s/>SKIRSNIS</text:span></text:p>
        <text:p text:style-name="P108"><text:span text:style-name="T109">PRAŠYMAS KREIPTIS Į KOMPETENTIN</text:span><text:span text:style-name="T110">GĄ EUROPOS SĄJUNGOS TEISMINĘ INSTITUCIJĄ DĖL EUROPOS KOMISIJOS SPRENDIMO</text:span></text:p>
        <text:p text:style-name="P111"/>
        <text:p text:style-name="P112"><text:span text:style-name="T113">122</text:span><text:span text:style-name="T114">1</text:span><text:span text:style-name="T115"><text:s/>straipsnis.<text:s/></text:span><text:span text:style-name="T116">Prašymo dėl Europos Komisijos sprendimo padavimas<text:s/></text:span></text:p>
        <text:p text:style-name="P117"><text:span text:style-name="T118">1</text:span><text:span text:style-name="T119">. Valstybinė duomenų apsaugos inspekcija prašymą kreiptis į kompetentingą Europos Sąjungos teisminę<text:s/></text:span><text:span text:style-name="T120">instituciją dėl Europos Komisijos sprendimo (toliau – prašymas dėl Europos</text:span><text:span text:style-name="T121"><text:s/></text:span><text:span text:style-name="T122">Komisijos sprendimo) paduoda Lietuvos vyriausiajam administraciniam teismui Asmens duomenų teisinės apsaugos įstatyme nustatytais atvejais.<text:s/></text:span></text:p>
        <text:p text:style-name="P123"><text:span text:style-name="T124">2</text:span><text:span text:style-name="T125">. Prašyme dėl Europos Komisijos spr</text:span><text:span text:style-name="T126">endimo turi būti nurodyta:</text:span></text:p>
        <text:p text:style-name="P127"><text:span text:style-name="T128">1</text:span><text:span text:style-name="T129">) šio įstatymo 24 straipsnio 2 dalies 1, 2, 3, 8, 10, 11 punktuose nurodyta informacija;</text:span></text:p>
        <text:p text:style-name="P130"><text:span text:style-name="T131">2</text:span><text:span text:style-name="T132">) skundo, kurį nagrinėdama Valstybinė duomenų apsaugos inspekcija nusprendė kreiptis į Lietuvos vyriausiąjį administracinį teismą, e</text:span><text:span text:style-name="T133">smė;</text:span></text:p>
        <text:p text:style-name="P134"><text:span text:style-name="T135">3</text:span><text:span text:style-name="T136">) duomenys apie Europos Komisijos sprendimą: sprendimo priėmimo data, visas pavadinimas, oficialaus paskelbimo šaltinis;</text:span></text:p>
        <text:p text:style-name="P137"><text:span text:style-name="T138">4</text:span><text:span text:style-name="T139">)<text:s/></text:span><text:span text:style-name="T140">kokiais teisiniais argumentais Valstybinė duomenų apsaugos inspekcija grindžia savo abejonę dėl<text:s/></text:span><text:span text:style-name="T141">Europos Komisijos spre</text:span><text:span text:style-name="T142">ndimo<text:s/></text:span><text:span text:style-name="T143">teisėtumo.</text:span></text:p>
        <text:p text:style-name="P144"><text:span text:style-name="T145">3</text:span><text:span text:style-name="T146">. Prie šiame straipsnyje nurodyto prašymo turi būti pridėtas<text:s/></text:span><text:span text:style-name="T147">skundas, kurį nagrinėdama Valstybinė duomenų apsaugos inspekcija nusprendė kreiptis į Lietuvos vyriausiąjį administracinį teismą</text:span><text:span text:style-name="T148">.<text:s/></text:span></text:p>
        <text:p text:style-name="P149"/>
        <text:p text:style-name="P150"><text:span text:style-name="T151">122</text:span><text:span text:style-name="T152">2</text:span><text:span text:style-name="T153"><text:s/>straipsnis.<text:s/></text:span><text:span text:style-name="T154">Prašymo dėl Euro</text:span><text:span text:style-name="T155">pos Komisijos sprendimo nagrinėjimas</text:span></text:p>
        <text:p text:style-name="P156"><text:span text:style-name="T157">1</text:span><text:span text:style-name="T158">. Prašymas<text:s/></text:span><text:span text:style-name="T159">dėl Europos Komisijos sprendimo</text:span><text:span text:style-name="T160"><text:s/>nagrinėjamas</text:span><text:span text:style-name="T161"><text:s/>pagal bendrąsias šiame įstatyme nustatytas proceso taisykles, išskyrus šiame skirsnyje nustatytas išimtis.</text:span><text:span text:style-name="T162"><text:s/></text:span></text:p>
        <text:p text:style-name="P163"><text:span text:style-name="T164">2</text:span><text:span text:style-name="T165">. Prašymas<text:s/></text:span><text:span text:style-name="T166">dėl Europos Komisijos sprendimo</text:span><text:span text:style-name="T167"><text:s/>pa</text:span><text:span text:style-name="T168">prastai nagrinėjamas</text:span><text:span text:style-name="T169"><text:s/>rašytinio proceso tvarka.</text:span></text:p>
        <text:p text:style-name="P170"/>
        <text:p text:style-name="P171"><text:span text:style-name="T172">122</text:span><text:span text:style-name="T173">3</text:span><text:span text:style-name="T174"><text:s/>straipsnis.<text:s/></text:span><text:span text:style-name="T175">Lietuvos vyriausiojo administracinio teismo sprendimas<text:s/></text:span></text:p>
        <text:p text:style-name="P176"><text:span text:style-name="T177">1</text:span><text:span text:style-name="T178">. Išnagrinėjęs prašymą<text:s/></text:span><text:span text:style-name="T179">dėl Europos Komisijos sprendimo</text:span><text:span text:style-name="T180">, Lietuvos vyriausiasis administracinis teismas priima vieną iš šių<text:s/></text:span><text:span text:style-name="T181">sprendimų:</text:span></text:p>
        <text:p text:style-name="P182"><text:span text:style-name="T183">1</text:span><text:span text:style-name="T184">)</text:span><text:span text:style-name="T185"><text:s/>kreiptis į kompetentingą Europos Sąjungos teisminę instituciją su prašymu priimti prejudicinį sprendimą pagal Sutarties dėl Europos Sąjungos veikimo (OL 2016 C 202, p. 47) 267 straipsnį</text:span><text:span text:style-name="T186">;</text:span></text:p>
        <text:p text:style-name="P187"><text:span text:style-name="T188">2</text:span><text:span text:style-name="T189">) atmesti Valstybinės duomenų apsaugos inspekcij</text:span><text:span text:style-name="T190">os prašymą dėl Europos Komisijos sprendimo.</text:span></text:p>
        <text:p text:style-name="P191"><text:span text:style-name="T192">2</text:span><text:span text:style-name="T193">. Lietuvos vyriausiojo administracinio teismo sprendimas, priimtas išnagrinėjus prašymą<text:s/></text:span><text:span text:style-name="T194">dėl Europos Komisijos sprendimo, yra</text:span><text:span text:style-name="T195"><text:s/></text:span><text:span text:style-name="T196">galutinis ir neskundžiamas.</text:span><text:span text:style-name="T197">“</text:span></text:p>
        <text:p text:style-name="P198"/>
        <text:p text:style-name="P199"><text:span text:style-name="T200">7</text:span><text:span text:style-name="T201"><text:s/>straipsnis.<text:s/></text:span><text:span text:style-name="T202">Įstatymo įsigaliojimas</text:span><text:span text:style-name="T203"><text:s/></text:span></text:p>
        <text:p text:style-name="P204"><text:span text:style-name="T205">Šis įstatymas įsigalioja 2018 m. liepos 16 d.</text:span></text:p>
        <text:p text:style-name="P206"/>
        <text:p text:style-name="P207"><text:span text:style-name="T208">Skelbiu šį Lietuvos Respublikos Seimo priimtą įstatymą.</text:span></text:p>
        <text:p text:style-name="P209"/>
        <text:p text:style-name="P210"/>
        <text:p text:style-name="P211"/>
        <text:p text:style-name="P212">Respublikos Prezidentė<text:span text:style-name="T21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5T21:31:00Z</meta:creation-date>
    <dc:date>2018-07-15T21:31:00Z</dc:date>
    <meta:print-date>2018-07-02T06:2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69" meta:character-count="4495" meta:row-count="116" meta:non-whitespace-character-count="3954"/>
  </office:meta>
</office:document-meta>
</file>