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line-height="115%" fo:text-indent="0.3937in"/>
      <style:text-properties fo:hyphenate="false"/>
    </style:style>
    <style:style style:name="T36" style:parent-style-name="DefaultParagraphFont" style:family="text">
      <style:text-properties style:font-name-asian="Calibri" fo:color="#000000" fo:letter-spacing="0.0361in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15%" fo:text-indent="0.3937in"/>
      <style:text-properties fo:hyphenate="false"/>
    </style:style>
    <style:style style:name="T4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46" style:family="table-column">
      <style:table-column-properties style:column-width="0.4687in"/>
    </style:style>
    <style:style style:name="TableColumn47" style:family="table-column">
      <style:table-column-properties style:column-width="1.3784in"/>
    </style:style>
    <style:style style:name="TableColumn48" style:family="table-column">
      <style:table-column-properties style:column-width="1.1006in"/>
    </style:style>
    <style:style style:name="TableColumn49" style:family="table-column">
      <style:table-column-properties style:column-width="2.6576in"/>
    </style:style>
    <style:style style:name="TableColumn50" style:family="table-column">
      <style:table-column-properties style:column-width="1.0833in"/>
    </style:style>
    <style:style style:name="Table45" style:family="table">
      <style:table-properties style:width="6.6888in" fo:margin-left="0in" table:align="left"/>
    </style:style>
    <style:style style:name="TableRow51" style:family="table-row">
      <style:table-row-properties style:min-row-height="0.47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hyphenate="false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 fo:text-indent="0.484in"/>
      <style:text-properties fo:hyphenate="false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ableColumn75" style:family="table-column">
      <style:table-column-properties style:column-width="5.5875in"/>
    </style:style>
    <style:style style:name="TableColumn76" style:family="table-column">
      <style:table-column-properties style:column-width="1.0833in"/>
    </style:style>
    <style:style style:name="Table74" style:family="table">
      <style:table-properties style:width="6.670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DĖL LIETUVOS RESPUBLIKOS APLINKOS MINISTRO 2021 M. VASARIO 1 D. ĮSAKYMO NR. D1-61 „DĖL FINANSAVIMO SKYRIMO PROJEKTAMS, PATEIKTIEMS PAGAL KLIMATO KAITOS PROGRAMOS FINANSAVIMO PRIEMONĘ „PRIVAČIŲ JURIDINIŲ ASMENŲ ENERGIJOS VARTOJIMO EFEKTYVUMO PRIEMONIŲ ĮGYVENDINIMAS PAGAL ENERGIJOS AUDITO ATASKAITAS“ PAKEITIMO</text:p>
      <text:p text:style-name="P27"/>
      <text:p text:style-name="P28"><text:span text:style-name="T29">2021 m.</text:span><text:span text:style-name="T30"><text:s/>balandžio 13<text:s/></text:span><text:span text:style-name="T31">d. Nr. D1-220</text:span></text:p>
      <text:p text:style-name="P32">Vilnius</text:p>
      <text:p text:style-name="P33"/>
      <text:p text:style-name="P34"/>
      <text:p text:style-name="P35"><text:span text:style-name="T36">Pakeičiu<text:s/></text:span><text:span text:style-name="T37">L</text:span><text:span text:style-name="T38">ietuvos Respublikos aplinkos ministro 2021 m. vasario 1 d. įsakymą Nr. D1-61</text:span><text:span text:style-name="T39"><text:s/></text:span><text:span text:style-name="T40">„</text:span><text:span text:style-name="T41">Dėl finansavimo skyrimo projektams, pateiktiems pagal Klimato kaitos programos finansavimo priemonę „Privačių juridinių asmenų energijos vartojimo efektyvumo priemonių įgyvendinimas pagal energijos audito ataskaitas“:</text:span></text:p>
      <text:p text:style-name="P42"><text:span text:style-name="T43">1</text:span><text:span text:style-name="T44">. Papildau įsakymo dėstomosios dalies lentelę 2 punktu ir jį išdėstau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KK-AM-J01-0003</text:p>
          </table:table-cell>
          <table:table-cell table:style-name="TableCell56">
            <text:p text:style-name="P57"><text:span text:style-name="T58">„</text:span><text:span text:style-name="T59">Žemės ūkio kooperatyvas</text:span><text:span text:style-name="T60">“</text:span><text:span text:style-name="T61"><text:s/></text:span><text:span text:style-name="T62">„</text:span><text:span text:style-name="T63">Pienas LT</text:span><text:span text:style-name="T64">“</text:span></text:p>
          </table:table-cell>
          <table:table-cell table:style-name="TableCell65">
            <text:p text:style-name="P66">„Suspausto oro kompresorinės efektyvinimas“</text:p>
          </table:table-cell>
          <table:table-cell table:style-name="TableCell67">
            <text:p text:style-name="P68"><text:span text:style-name="T69">6 256,50</text:span></text:p>
          </table:table-cell>
        </table:table-row>
      </table:table>
      <text:p text:style-name="P70"/>
      <text:p text:style-name="P71"><text:span text:style-name="T72">2</text:span><text:span text:style-name="T73">. Pakeičiu lentelės pastraipą, einančią po 2 punktu „IŠ VISO“, ir ją išdėstau taip: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IŠ VISO</text:p>
          </table:table-cell>
          <table:table-cell table:style-name="TableCell80">
            <text:p text:style-name="P81"><text:span text:style-name="T82">13 968,00</text:span></text:p>
          </table:table-cell>
        </table:table-row>
      </table:table>
      <text:p text:style-name="P83"/>
      <text:p text:style-name="P84"/>
      <text:p text:style-name="P85"/>
      <text:p text:style-name="P86"/>
      <text:p text:style-name="P87">Aplinkos ministras<text:tab/><text:tab/><text:tab/><text:s text:c="54"/>Simonas Gentvila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4-21T11:31:00Z</meta:creation-date>
    <dc:date>2021-04-21T11:31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1" meta:word-count="149" meta:character-count="1108" meta:row-count="20" meta:non-whitespace-character-count="970"/>
  </office:meta>
</office:document-meta>
</file>