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PADĖTIES UKRAINOJE IR SANKCIJŲ RUSIJOS FEDERACIJAI</text:p>
      <text:p text:style-name="P18"/>
      <text:p text:style-name="P19">2016 m. lapkričio 17 d. Nr. XIII-15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įgyvendindamas</text:span><text:span text:style-name="T28"><text:s/>Lietuvos Respublikos Konstitucijos 67 straipsnio 16 punkte įtvirtintą Seimo įgaliojimą svarstyti užsienio politikos klausimus;</text:span></text:p>
        <text:p text:style-name="P29"><text:span text:style-name="T30">vadovaudamasis</text:span><text:span text:style-name="T31"><text:s/>visuotinai pripažintais tarptautinės teisės principais ir normomis, kaip nustatyta Lietuvos Respublikos Konstitucijos 135 straipsnio 1 dalyje, ypač Jungtinių Tautų Chartijoje įtvirtintais jėgos nenaudojimo ir taikaus tarptautinių ginčų sprendimo, pagarbos</text:span><text:span text:style-name="T32"><text:s/>valstybių suverenitetui ir teritorijos vientisumui, žmogaus teisėms ir pagrindinėms laisvėms principais;</text:span></text:p>
        <text:p text:style-name="P33"><text:span text:style-name="T34">pabrėždamas</text:span><text:span text:style-name="T35"><text:s/>Ukrainos ir kitų Europos Sąjungos Rytų partnerystės programoje dalyvaujančių valstybių strateginę svarbą Europos Sąjungai ir poreikį užtik</text:span><text:span text:style-name="T36">rinti šios programos tęstinumą, stiprinimą ir tolesnį įgyvendinimą;</text:span></text:p>
        <text:p text:style-name="P37"><text:span text:style-name="T38">remdamas</text:span><text:span text:style-name="T39"><text:s/>Ukrainos siekį stiprinti politinę asociaciją ir ekonominę integraciją su Europos Sąjunga ir ateityje siekti narystės Europos Sąjungoje;<text:s/></text:span></text:p>
        <text:p text:style-name="P40"><text:span text:style-name="T41">matydamas</text:span><text:span text:style-name="T42">, kad Rusijos F</text:span><text:span text:style-name="T43">ederacija iki šiol</text:span><text:span text:style-name="T44"><text:s/>nėra įgyvendinusi Minsko susitarimų, o tęsdama karinės galios demonstravimą kelia grėsmę visos Europos saugumui;</text:span></text:p>
        <text:p text:style-name="P45"><text:span text:style-name="T46">atsižvelgdamas</text:span><text:span text:style-name="T47"><text:s/>į Lietuvos Respublikos Seimo 2014 m. kovo 13 d. rezoliuciją Nr. XII-780 „</text:span><text:span text:style-name="T48">Dėl Rusijos Federacijos keliamų grėsmių Ukrainos ir vi</text:span><text:span text:style-name="T49">sos Europos saugumui“, į</text:span><text:span text:style-name="T50"><text:s/>2014 m. balandžio 24 d. rezoliuciją Nr. XII-858 „Dėl padėties Ukrainoje“,</text:span><text:span text:style-name="T51"><text:s/>į 2013 m. lapkričio 14 d. rezoliuciją „</text:span><text:span text:style-name="T52">Dėl Ukrainos įsipareigojimų ir jos siekių integruojantis į Europos Sąjungą</text:span><text:span text:style-name="T53">“ ir<text:s/></text:span><text:span text:style-name="T54">į 2015 m. gruodžio 18 d. Europos Komisi</text:span><text:span text:style-name="T55">jos paskelbtas Vizų režimo liberalizavimo veiksmų plano įgyvendinimo Gruzijoje ir Ukrainoje pažangos ataskaitas;</text:span></text:p>
        <text:p text:style-name="P56"><text:span text:style-name="T57">pažymėdamas</text:span><text:span text:style-name="T58">, kad 2016 m. gruodžio 15–16 d. vyksiančioje Europos Vadovų Taryboje bus keliamas sankcijų Rusijai pratęsimo klausimas,</text:span></text:p>
        <text:p text:style-name="P59"><text:span text:style-name="T60">tvirtai remi</text:span><text:span text:style-name="T61">a</text:span><text:span text:style-name="T62"><text:s/>Ukrainos suverenitetą, nepriklausomybę ir jos teritorijos vientisumą;</text:span></text:p>
        <text:soft-page-break/>
        <text:p text:style-name="P63"><text:span text:style-name="T64">pabrėžia</text:span><text:span text:style-name="T65">, kad esminė sąlyga atkurti taiką ir stabilumą Ukrainos rytinėje dalyje yra visiškas Minsko susitarimų įgyvendinimas, pirmiausia užtikrinant realias paliaubas ir nevalstybinių<text:s/></text:span><text:span text:style-name="T66">pajėgų išvedimą iš Ukrainos teritorijos</text:span><text:span text:style-name="T67">;</text:span></text:p>
        <text:p text:style-name="P68"><text:span text:style-name="T69">pripažįsta</text:span><text:span text:style-name="T70">, kad bet kokie bandymai šiuo metu švelninti ar panaikinti sankcijas Rusijos Federacijai paskatintų agresyvią Rusijos politiką ir padidintų grėsmę Ukrainos, Lietuvos ir visos Europos saugumui;</text:span></text:p>
        <text:p text:style-name="P71"><text:span text:style-name="T72">ragina<text:s/></text:span><text:span text:style-name="T73">Europ</text:span><text:span text:style-name="T74">os Sąjungos valstybes nares pratęsti sankcijas Rusijos Federacijai tol, kol bus visiškai įgyvendinti Minsko susitarimai;</text:span></text:p>
        <text:p text:style-name="P75"><text:span text:style-name="T76">kviečia</text:span><text:span text:style-name="T77"><text:s/>Europos Sąjungą kaip galima greičiau nustatyti bevizį režimą Ukrainai ir Gruzijai;</text:span></text:p>
        <text:p text:style-name="P78"><text:span text:style-name="T79">skatina</text:span><text:span text:style-name="T80"><text:s/>Ukrainą ryžtingai kovoti su korupcij</text:span><text:span text:style-name="T81">a, tęsti d</text:span><text:span text:style-name="T82">emokratijos plėtros, teisinės valstybės kūrimo ir kitas<text:s/></text:span><text:span text:style-name="T83">šaliai modernizuoti būtinas reformas.</text:span></text:p>
        <text:p text:style-name="P84"/>
        <text:p text:style-name="P85"/>
        <text:p text:style-name="P86"/>
        <text:p text:style-name="P87">Seimo Pirmininkas<text:span text:style-name="T8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1T08:01:00Z</meta:creation-date>
    <dc:date>2016-11-21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59" meta:character-count="2780" meta:row-count="71" meta:non-whitespace-character-count="2434"/>
  </office:meta>
</office:document-meta>
</file>