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JULIAUS SABATAUSKO IR GIEDRIAUS SURPLIO DALYVAVIMO<text:s/><text:line-break/>4-AJAME METINIAME EUROJUSTO VEIKLOS VERTINIMO TARPPARLAMENTINIO KOMITETO POSĖDYJE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25</text:span><text:span text:style-name="T28"><text:s/>d. Nr. SV-S-</text:span><text:span text:style-name="T29">115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Pirmininko pavaduotoją Julių Sabatauską ir Seimo narį Giedrių Surplį 2023 m. lapkričio 6–8 d. dalyvauti 4</text:span>-ajame metiniame Eurojusto veiklos vertinimo tarpparlamentinio komiteto posėdyje Briuselyje<text:s/><text:span text:style-name="T41">(Belgijos Karalystė).<text:s/></text:span></text:p>
        <text:p text:style-name="P42"><text:span text:style-name="T43">Kartu vyksta Lietuvos Respublikos Seimo kanceliarijos Teisės ir teisėtvarkos komiteto biuro patarėja (ES) Rita Varanauskienė.<text:s/></text:span></text:p>
        <text:p text:style-name="P44"><text:span text:style-name="T45">2</text:span><text:span text:style-name="T46">. Pavesti Seimo kanceliarijai apmokėti komandiruotės išlaidas</text:span><text:s/>iš<text:s/><text:span text:style-name="T47">Seimo komitetų dalyvavimui pirmininkavimo Europos Sąjungos Tarybai parlamentiniuose ir Europos Parlamento rengiamuose susitikimuose skirtų<text:s/></text:span>lėšų<text:span text:style-name="T48">.</text:span></text:p>
        <text:p text:style-name="P49"/>
        <text:p text:style-name="P50"/>
        <text:p text:style-name="P51"/>
        <text:p text:style-name="P52"><text:span text:style-name="T53">Seimo Pirmininko pirmasis pavaduotojas</text:span><text:span text:style-name="T54"><text:tab/></text:span><text:span text:style-name="T55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25T19:40:00Z</meta:creation-date>
    <dc:date>2023-10-25T19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3" meta:character-count="945" meta:row-count="36" meta:non-whitespace-character-count="833"/>
  </office:meta>
</office:document-meta>
</file>