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PAKEITIMO ĮSTATYMO NR. XIII-1540 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2 straipsnio pakeitimas</text:span></text:p>
        <text:p text:style-name="P37"><text:span text:style-name="T38">1</text:span><text:span text:style-name="T39">. Pakeisti 2 straipsnio 7 dalį ir ją išdėstyti taip:</text:span></text:p>
        <text:p text:style-name="P40"><text:span text:style-name="T41">„</text:span><text:span text:style-name="T42">7</text:span><text:span text:style-name="T43">. Asmenys, kuriems iki šio įstatymo įsigaliojimo buvo išduoti kūno kultūros ir sporto<text:s/></text:span><text:span text:style-name="T44">veiklos leidimai ir šių leidimų galiojimo terminas nebuvo pasibaigęs, yra laikomi įgijusiais fizinio aktyvumo ar aukšto meistriškumo sporto specialisto (toliau – fizinio aktyvumo ar sporto specialistas) arba fizinio aktyvumo ar aukšto meistriškumo sporto i</text:span><text:span text:style-name="T45">nstruktoriaus (toliau – instruktorius) statusą iki šio įstatymo įsigaliojimo ir turi teisę dirbti fizinio aktyvumo ar sporto specialistais arba instruktoriais ar teikti fizinio aktyvumo ar sporto specialistų paslaugas iki 2024 m. rugsėjo 1 d.“</text:span></text:p>
        <text:p text:style-name="P46"><text:span text:style-name="T47">2</text:span><text:span text:style-name="T48">. P</text:span><text:span text:style-name="T49">ripažinti netekusia galios 2 straipsnio 13 dalį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7T20:42:00Z</meta:creation-date>
    <dc:date>2019-12-27T20:42:00Z</dc:date>
    <meta:print-date>2019-12-12T14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33" meta:row-count="39" meta:non-whitespace-character-count="905"/>
  </office:meta>
</office:document-meta>
</file>