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margin-right="-0.0006in"/>
    </style:style>
    <style:style style:name="P34" style:parent-style-name="Normal" style:family="paragraph">
      <style:paragraph-properties fo:margin-right="-0.0006in"/>
    </style:style>
    <style:style style:name="P35" style:parent-style-name="Normal" style:family="paragraph">
      <style:paragraph-properties fo:margin-right="-0.0006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NEKILNOJAMOJO TURTO MOKESČIO TARIFŲ NUSTATYMO 2020 METAMS</text:p>
      <text:p text:style-name="P8"/>
      <text:p text:style-name="P9">2019 m. gegužės 30 d. Nr. T-139</text:p>
      <text:p text:style-name="P10">Pakruojis</text:p>
      <text:p text:style-name="P11"/>
      <text:p text:style-name="P12"/>
      <text:p text:style-name="P13"><text:span text:style-name="T14">Vadovaudamasi Lietuvos Respublikos vietos savivaldos įstatymo 16 straipsnio 2 dalies 37 punktu, <text:s/>Lietuvos Respublikos nekilnojamojo turto mokesčio įstatymo 6 straipsniu, Pakruojo rajono savivaldybės taryba<text:s/></text:span><text:span text:style-name="T15">nusprendžia</text:span><text:span text:style-name="T16">:</text:span></text:p>
      <text:p text:style-name="P17"><text:span text:style-name="T18">1</text:span><text:span text:style-name="T19">. Nustatyti Pakruojo rajono savivaldybės teritorijoje nekilnojamojo turto mokesčio tarifus:<text:s/></text:span></text:p>
      <text:p text:style-name="P20"><text:span text:style-name="T21">1.1</text:span><text:span text:style-name="T22">. 1,0 procentą nekilnojamojo turto mokestinės vertės juridinių ir fizinių asmenų nekilnojamam turtui;</text:span></text:p>
      <text:p text:style-name="P23"><text:span text:style-name="T24">1.2</text:span><text:span text:style-name="T25">. 3,0 procentus nekilnojamojo turto mokestinės vertės fizinių ir juridinių asmenų nekilnojamam turtui, kuris yra naudojamas ne pagal paskirtį arba yra apleistas ir neprižiūrėtas.<text:s/></text:span></text:p>
      <text:p text:style-name="P26"><text:span text:style-name="T27">2</text:span><text:span text:style-name="T28">. Taikyti nustatytus mokesčio tarifus apskaičiuojant nekilnojamojo turto mokestį mokesčio mokėtojams nuo 2020 m. sausio 1 d.</text:span></text:p>
      <text:p text:style-name="P29"><text:span text:style-name="T30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</text:span><text:span text:style-name="T31">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3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ina</meta:initial-creator>
    <dc:creator>adlibuser</dc:creator>
    <meta:creation-date>2019-06-03T19:35:00Z</meta:creation-date>
    <dc:date>2019-06-03T19:35:00Z</dc:date>
    <meta:print-date>2017-03-23T13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3" meta:character-count="1370" meta:row-count="46" meta:non-whitespace-character-count="1200"/>
  </office:meta>
</office:document-meta>
</file>