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  <style:text-properties fo:language="lt" fo:country="LT"/>
    </style:style>
    <style:style style:name="P41" style:parent-style-name="Normal" style:family="paragraph">
      <style:paragraph-properties fo:text-align="center"/>
      <style:text-properties fo:language="lt" fo:country="LT"/>
    </style:style>
    <style:style style:name="T42" style:parent-style-name="DefaultParagraphFont" style:family="text">
      <style:text-properties style:font-size-complex="11pt" fo:language="lt" fo:country="LT"/>
    </style:style>
    <style:style style:name="T43" style:parent-style-name="DefaultParagraphFont" style:family="text">
      <style:text-properties style:font-size-complex="11pt" fo:language="lt" fo:country="LT"/>
    </style:style>
    <style:style style:name="T44" style:parent-style-name="DefaultParagraphFont" style:family="text">
      <style:text-properties style:font-size-complex="11pt" fo:language="lt" fo:country="LT"/>
    </style:style>
    <style:style style:name="T45" style:parent-style-name="DefaultParagraphFont" style:family="text">
      <style:text-properties style:font-size-complex="11pt" fo:language="lt" fo:country="LT"/>
    </style:style>
    <style:style style:name="T46" style:parent-style-name="DefaultParagraphFont" style:family="text">
      <style:text-properties style:font-size-complex="11pt" fo:language="lt" fo:country="LT"/>
    </style:style>
    <style:style style:name="T47" style:parent-style-name="DefaultParagraphFont" style:family="text">
      <style:text-properties style:font-size-complex="11pt" fo:language="lt" fo:country="LT"/>
    </style:style>
    <style:style style:name="T48" style:parent-style-name="DefaultParagraphFont" style:family="text">
      <style:text-properties style:font-size-complex="11pt" fo:language="lt" fo:country="LT"/>
    </style:style>
    <style:style style:name="T49" style:parent-style-name="DefaultParagraphFont" style:family="text">
      <style:text-properties style:font-size-complex="11pt" fo:language="lt" fo:country="LT"/>
    </style:style>
    <style:style style:name="T50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 VISUOMENĖS SVEIKATOS BIURO 2021 M. VEIKLOS ATASKAITOS PATVIRTINIMO</text:span></text:p>
      <text:p text:style-name="P11"/>
      <text:p text:style-name="P12">2022<text:s/>m.<text:s/>balandžio 21<text:s/>d. <text:s/>Nr. T-63</text:p>
      <text:p text:style-name="P13">Joniškis</text:p>
      <text:p text:style-name="P14"/>
      <text:p text:style-name="P15"/>
      <text:p text:style-name="P16"><text:span text:style-name="T17">Vadovaudamasi Lietuvos Respublikos vietos savivaldos įstatymo 16 straipsnio 2 dalies 19 punktu,<text:s/></text:span>Joniškio rajono savivaldybės tarybos veiklos reglamento, patvirtinto Joniškio rajono savivaldybės tarybos 2015 m. lapkričio 12 d. sprendimu Nr. T-203 „Dėl Joniškio rajono savivaldybės tarybos veiklos reglamento patvirtinimo“,<text:s/><text:span text:style-name="T18">254</text:span><text:span text:style-name="T19">.8 papunkčiu</text:span><text:span text:style-name="T20"><text:s/>ir<text:s/></text:span><text:span text:style-name="T21">išklausiusi<text:s/></text:span><text:span text:style-name="T22">viešosios įstaigos J</text:span><text:span text:style-name="T23">oniškio<text:s/></text:span><text:span text:style-name="T24">pirminės</text:span><text:span text:style-name="T25"><text:s/>sveikatos<text:s/></text:span><text:span text:style-name="T26">priežiūros<text:s/></text:span><text:span text:style-name="T27">centro<text:s/></text:span><text:span text:style-name="T28">2021</text:span><text:span text:style-name="T29"><text:s/>m. veiklos ataskaitą, Joniškio rajono savivaldybės taryba<text:s/></text:span><text:span text:style-name="T30">nusprendžia</text:span><text:span text:style-name="T31">:</text:span></text:p>
      <text:p text:style-name="P32"><text:span text:style-name="T33">Patvirtinti J</text:span><text:span text:style-name="T34">oniškio<text:s/></text:span><text:span text:style-name="T35">rajono savivaldybės visuomenės sveikatos biuro</text:span><text:span text:style-name="T36"><text:s/></text:span><text:span text:style-name="T37">20</text:span><text:span text:style-name="T38">21</text:span><text:span text:style-name="T39"> m. veiklos ataskaitą (pridedama).</text:span></text:p>
      <text:p text:style-name="P40"/>
      <text:p text:style-name="P41"/>
      <text:p text:style-name="Normal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26T22:26:00Z</meta:creation-date>
    <dc:date>2022-04-26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0" meta:character-count="842" meta:row-count="20" meta:non-whitespace-character-count="746"/>
  </office:meta>
</office:document-meta>
</file>