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text-properties style:font-size-complex="12pt" fo:language="pt" fo:country="BR"/>
    </style:style>
    <style:style style:name="P14" style:parent-style-name="Normal" style:family="paragraph">
      <style:paragraph-properties fo:line-height="150%"/>
      <style:text-properties style:font-size-complex="12pt" fo:language="pt" fo:country="BR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name="TimesLT" style:font-weight-complex="bold"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P2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P2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10 m. rugsėjo 17 d. įsakymo Nr. A1-425 „Dėl kėlimo kranų naudojimo taisyklių patvirtinimo“ PAKEITIMO <text:s/></text:p>
      <text:p text:style-name="P10"/>
      <text:p text:style-name="P11">2015 m. lapkričio 13 d. Nr. A1-651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Kėlimo kranų naudojimo taisykles, patvirtintas Lietuvos Respublikos socialinės apsaugos ir darbo ministro 2010 m. rugsėjo 17 d. įsakymu Nr. A1-425 „Dėl Kėlimo kranų naudojimo taisyklių patvirtinimo“, ir 75 punktą išdėstau taip:</text:span></text:p>
      <text:p text:style-name="P18"><text:span text:style-name="T19">„</text:span><text:span text:style-name="T20">75</text:span><text:span text:style-name="T21">. Asmenys, pažeidę šių Taisyklių reikalavimus, atsako<text:s/></text:span><text:span text:style-name="T22">Lietuvos Respublikos administracinių nusižengimų kodekso</text:span><text:span text:style-name="T23"><text:s/>ir Lietuvos Respublikos baudžiamojo kodekso nustatyta tvarka.“</text:span></text:p>
      <text:p text:style-name="P24"><text:span text:style-name="T25">2</text:span><text:span text:style-name="T26">. Šis įsakymas įsigalioja 2016 m. balandžio 1 d.</text:span>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</text:span><text:span text:style-name="T33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6-04-01T00:56:00Z</meta:creation-date>
    <dc:date>2016-04-01T00:56:00Z</dc:date>
    <meta:print-date>2014-03-07T13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36" meta:row-count="31" meta:non-whitespace-character-count="731"/>
  </office:meta>
</office:document-meta>
</file>