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keep-together="always" style:punctuation-wrap="simple" fo:text-align="center" style:vertical-align="middl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keep-together="always" style:punctuation-wrap="simple" fo:text-align="center" style:vertical-align="middl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keep-together="always" style:punctuation-wrap="simple" fo:text-align="center" style:vertical-align="middle"/>
      <style:text-properties fo:font-weight="bold" style:font-weight-asian="bold" style:font-size-complex="12pt" fo:hyphenate="fals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3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30%" fo:text-indent="0.5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line-height="130%" fo:text-indent="0.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30%" fo:text-indent="0.5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30%" fo:text-indent="0.5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30%" fo:text-indent="0.5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30%" fo:text-indent="0.5in">
        <style:tab-stops>
          <style:tab-stop style:type="left" style:position="0.984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line-height="130%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ĮGALIOJIMO<text:s/></text:span><text:span text:style-name="T15">ŽEMĖS ŪKIO AGENTŪRAI PRIE ŽEMĖS ŪKIO MINISTERIJOS DALYVAUTI ADMINISTRUOJANT<text:s/></text:span></text:p>
      <text:p text:style-name="P16">ŽEMĖS IR MAISTO ŪKIO, KAIMO, ŽUVININKYSTĖS IR FITOSANITARIJOS VYSTYMO PROGRAMOS  PRIEMONĖS „SAUGOTI TAUTINĮ PAVELDĄ, SKATINTI BENDRUOMENINES IR KITAS INICIATYVAS“<text:s/></text:p>
      <text:p text:style-name="P17">PAPRIEMONĘ „PARAMA KAIMO BENDRUOMENĖMS“</text:p>
      <text:p text:style-name="P18"/>
      <text:p text:style-name="P19">2024 m. liepos 8 d. Nr.<text:s/><text:span text:style-name="T20"><draw:frame draw:style-name="a1" draw:name="Paveikslėlis 2" text:anchor-type="as-char" svg:x="0in" svg:y="0in" svg:width="0.00694in" svg:height="0.00694in" style:rel-width="scale" style:rel-height="scale"><draw:image xlink:href="media/image2.gif" xlink:type="simple" xlink:show="embed" xlink:actuate="onLoad"/><svg:title/><svg:desc/></draw:frame></text:span>3D-<text:span text:style-name="T21"><draw:frame draw:style-name="a2" draw:name="Paveikslėlis 3" text:anchor-type="as-char" svg:x="0in" svg:y="0in" svg:width="0.00833in" svg:height="0.00833in" style:rel-width="scale" style:rel-height="scale"><draw:image xlink:href="media/image2.gif" xlink:type="simple" xlink:show="embed" xlink:actuate="onLoad"/><svg:title/><svg:desc/></draw:frame></text:span>511</text:p>
      <text:p text:style-name="P22">Vilnius</text:p>
      <text:p text:style-name="P23"/>
      <text:p text:style-name="P24"><text:span text:style-name="T25">Vadovaudamasis<text:s/></text:span>Lietuvos Respublikos žemės ūkio, maisto ūkio ir kaimo plėtros įstatymo 8 straipsnio 1 dalimi:</text:p>
      <text:p text:style-name="P26"><text:span text:style-name="T27">1</text:span><text:span text:style-name="T28">.</text:span><text:span text:style-name="T29"><text:tab/></text:span><text:span text:style-name="T30">Į</text:span><text:span text:style-name="T31">galioju</text:span><text:span text:style-name="T32"><text:s/>Ž</text:span><text:span text:style-name="T33">emės ūkio agentūrą prie Žemės ūkio ministerijos (toliau – Agentūra) dalyvauti administruojant Žemės ir maisto ūkio, kaimo, žuvininkystės ir fitosanitarijos vystymo programos priemonės „Saugoti tautinį paveldą, skatinti bendruomenines ir kitas iniciatyvas“ papriemonę „Parama kaimo bendruomenėms“:</text:span></text:p>
      <text:p text:style-name="P34">1.1.<text:tab/><text:span text:style-name="T35">administruoti Lietuvoje veikiančių kaimo bendruomeninių organizacijų sąvadą (toliau – Sąvadas) ir jį skelbti Agentūros interneto svetainėje.<text:s/></text:span><text:span text:style-name="T36">Teisę būti įtraukta į</text:span><text:span text:style-name="T37"><text:s/>Sąvadą<text:s/></text:span><text:span text:style-name="T38">turi tik Juridinių asmenų registre įregistruota kaimo bendruomeninė organizacija, jei ji:</text:span></text:p>
      <text:p text:style-name="P39"><text:span text:style-name="T40">1.1.1</text:span><text:span text:style-name="T41">.</text:span><text:span text:style-name="T42"><text:tab/>atitinka Lietuvos Respublikos bendruomeninių organizacijų plėtros įstatyme ir Lietuvos Respublikos asociacijų įstatyme bendruomeninėms organizacijoms keliamus reikalavimus;</text:span></text:p>
      <text:p text:style-name="P43"><text:span text:style-name="T44">1.1.2</text:span><text:span text:style-name="T45">.</text:span><text:span text:style-name="T46"><text:tab/>veikia kaimo vietovėje;<text:s/></text:span></text:p>
      <text:p text:style-name="P47"><text:span text:style-name="T48">1.1.3</text:span><text:span text:style-name="T49">.</text:span><text:span text:style-name="T50"><text:tab/>yra pateikusi nustatytos formos prašymą Agentūrai;<text:s/></text:span></text:p>
      <text:p text:style-name="P51"><text:span text:style-name="T52">1.2</text:span><text:span text:style-name="T53">.</text:span><text:span text:style-name="T54"><text:tab/></text:span><text:span text:style-name="T55">Agentūra, administruodama kaimo bendruomeninių organizacijų pateiktus prašymus, tikrina ir vertina jų atitikimą nustatytiems reikalavimams ir priima galutinį sprendimą dėl kaimo bendruomeninės organizacijos įtraukimo (neįtraukimo) į Sąvadą.<text:s/></text:span><text:span text:style-name="T56">Sąvade būtina nurodyti šiuos Lietuvos savivaldybėse veikiančių kaimo bendruomeninių organizacijų duomenis: savivaldybė, kaimo bendruomeninės organizacijos pavadinimas, įsteigimo metai, įmonės kodas, adresas, kontaktinė informacija;</text:span></text:p>
      <text:p text:style-name="P57"><text:span text:style-name="T58">1.3</text:span><text:span text:style-name="T59">.</text:span><text:span text:style-name="T60"><text:tab/></text:span><text:span text:style-name="T61">vykdyti<text:s/></text:span><text:span text:style-name="T62">kaimo bendruomeninių organizacijų</text:span><text:span text:style-name="T63"><text:s/></text:span><text:span text:style-name="T64">įgyvendintų projektų stebėseną</text:span><text:span text:style-name="T65"><text:s/>ir viešinimą (sisteminti ir<text:s/></text:span><text:span text:style-name="T66">viešinti kaimo bendruomeninių organizacijų</text:span><text:span text:style-name="T67"><text:s/></text:span><text:span text:style-name="T68">pateiktas įgyvendintų projektų ataskaitas, rengti gerosios praktikos sklaidos leidinius, renginius, konsultacijas).</text:span></text:p>
      <text:p text:style-name="P69"><text:span text:style-name="T70">2</text:span><text:span text:style-name="T71">.</text:span><text:span text:style-name="T72"><text:tab/></text:span><text:span text:style-name="T73">P a v e d u Agentūrai parengti ir Agentūros direktoriaus įsakymu patvirtinti S</text:span><text:span text:style-name="T74">ąvado administravimo tvarkos aprašą.</text:span></text:p>
      <text:p text:style-name="P75"/>
      <text:p text:style-name="P76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Balkevičius</meta:initial-creator>
    <dc:creator>adlibuser</dc:creator>
    <meta:creation-date>2024-07-08T19:42:00Z</meta:creation-date>
    <dc:date>2024-07-08T19:42:00Z</dc:date>
    <meta:template xlink:href="Normal.dotm" xlink:type="simple"/>
    <meta:editing-cycles>2</meta:editing-cycles>
    <meta:editing-duration>PT0S</meta:editing-duration>
    <meta:document-statistic meta:page-count="3" meta:paragraph-count="27" meta:word-count="249" meta:character-count="2269" meta:row-count="55" meta:non-whitespace-character-count="2047"/>
  </office:meta>
</office:document-meta>
</file>