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6pt" style:font-size-asian="16pt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RADVILIŠKIO RAJONO SAVIVALDYBĖS TARYBA</text:p>
      <text:p text:style-name="P10"/>
      <text:p text:style-name="P11">SPRENDIMAS</text:p>
      <text:p text:style-name="P12">DĖL 2023 M. BALANDŽIO 13 D. RADVILIŠKIO RAJONO SAVIVALDYBĖS TARYBOS SPRENDIMO NR. T-953 „DĖL RADVILIŠKIO RAJONO SAVIVALDYBĖS JAUNIMO, KITŲ NEVYRIAUSYBINIŲ ORGANIZACIJŲ PROJEKTŲ RĖMIMO KONKURSO IR NEVYRIAUSYBINIŲ ORGANIZACIJŲ STIPRINIMO APRAŠO</text:p>
      <text:p text:style-name="P13">PATVIRTINIMO“ PAKEITIMO</text:p>
      <text:p text:style-name="P14"/>
      <text:p text:style-name="P15">2024 m. gegužės 23 d. Nr. T-393</text:p>
      <text:p text:style-name="P16">Radviliškis</text:p>
      <text:p text:style-name="P17"/>
      <text:p text:style-name="P18"><text:span text:style-name="T19">Vadovaudamasi Lietuvos Respublikos vietos savivaldos įstatymo 16 straipsnio 1 dalimi</text:span><text:span text:style-name="T20">, Lietuvos Respublikos nevyriausybinių organizacijų plėtros įstatymo 7 straipsnio 4 dalimi,<text:s/></text:span><text:span text:style-name="T21">Radviliškio rajono savivaldybės taryba </text:span><text:span text:style-name="T22">nusprendžia:</text:span></text:p>
      <text:p text:style-name="P23"><text:span text:style-name="T24">1</text:span><text:span text:style-name="T25">.</text:span><text:span text:style-name="T26"> Pakeisti Radviliškio rajono savivaldybės jaunimo, kitų nevyriausybinių organizacijų projektų rėmimo konkurso ir nevyriausybinių organizacijų stiprinimo  aprašą (toliau – Aprašas), patvirtintą Radviliškio rajono savivaldybės tarybos 2023 m. balandžio 13 d. sprendimo Nr. T-953 „Dėl Radviliškio rajono savivaldybės jaunimo, kitų nevyriausybinių organizacijų projektų rėmimo konkurso ir nevyriausybinių organizacijų stiprinimo  aprašo patvirtinimo“ 1 punktu: </text:span></text:p>
      <text:p text:style-name="P27"><text:span text:style-name="T28">1.1</text:span><text:span text:style-name="T29">.  Pakeisti Aprašo 4 punktą ir išdėstyti jį taip:</text:span></text:p>
      <text:p text:style-name="P30"><text:span text:style-name="T31">„</text:span><text:span text:style-name="T32">4</text:span><text:span text:style-name="T33">.<text:s/></text:span><text:span text:style-name="T34">Paraiškas gali teikti Nevyriausybinės organizacijos, juridinių asmenų registre turinčios nevyriausybinės organizacijos žymą, registruotos ir (arba) vykdančios veiklą Radviliškio rajono savivaldybės teritorijoje</text:span><text:span text:style-name="T35">“;</text:span></text:p>
      <text:p text:style-name="P36"><text:span text:style-name="T37">1.2</text:span><text:span text:style-name="T38">. Pakeisti Aprašo 8 punktą ir išdėstyti jį taip:</text:span></text:p>
      <text:p text:style-name="P39"><text:span text:style-name="T40">„</text:span><text:span text:style-name="T41">8</text:span><text:span text:style-name="T42">. Organizacijos indėlis į projekto vykdymą turi būti ne mažesnis kaip 10 proc. bendrųjų išlaidų. Vienam projektui skiriama finansinė parama nuo 500,00 Eur iki 3000,00 Eur. Viename konkurse finansuojamas tik vienas organizacijos pateiktas projektas.“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Aleknavičius</meta:initial-creator>
    <dc:creator>adlibuser</dc:creator>
    <meta:creation-date>2024-05-27T19:10:00Z</meta:creation-date>
    <dc:date>2024-05-27T19:10:00Z</dc:date>
    <meta:template xlink:href="Normal.dotm" xlink:type="simple"/>
    <meta:editing-cycles>2</meta:editing-cycles>
    <meta:editing-duration>PT0S</meta:editing-duration>
    <meta:document-statistic meta:page-count="2" meta:paragraph-count="9" meta:word-count="197" meta:character-count="1725" meta:row-count="39" meta:non-whitespace-character-count="1537"/>
  </office:meta>
</office:document-meta>
</file>