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<text:span text:style-name="T18">2024 m.<text:s/></text:span><text:span text:style-name="T19">rugsėjo<text:s/></text:span><text:span text:style-name="T20">6</text:span><text:span text:style-name="T21"><text:s/>d. Nr.</text:span><text:span text:style-name="T22"><text:s/></text:span><text:span text:style-name="T23">V-871</text:span></text:p>
      <text:p text:style-name="P24">Vilnius</text:p>
      <text:p text:style-name="P25"/>
      <text:p text:style-name="P26"><text:span text:style-name="T27">Vadovaudamasis<text:s/></text:span><text:span text:style-name="T28">Lietuvos Respublikos farmacijos įstatymo 59 straipsnio 2 dalimi ir<text:s/></text:span><text:span text:style-name="T29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30"><text:span text:style-name="T31">1</text:span><text:span text:style-name="T32">. P a k e i č i u 2024 m. kompensuojamųjų vaistinių preparatų kainyną, patvirtintą Lietuvos Respublikos sveikatos apsaugos ministro<text:s/></text:span>2024 m. gegužės 27 d.<text:span text:style-name="T33"><text:s/>įsakymu Nr. V-593 „Dėl 2024 m. kompensuojamųjų vaistinių preparatų kainyno patvirtinimo“:</text:span></text:p>
      <text:p text:style-name="P34">2. N u s t a t a u, kad šis įsakymas įsigalioja 2024 m. rugsėjo 16 d.</text:p>
      <text:p text:style-name="P35"/>
      <text:p text:style-name="P36"/>
      <text:p text:style-name="P37"/>
      <text:p text:style-name="P38">Sveikatos apsaugos ministras<text:tab/><text:tab/><text:tab/><text:tab/>Aurimas Peč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9-15T21:31:00Z</meta:creation-date>
    <dc:date>2024-09-15T21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" meta:word-count="195" meta:character-count="1305" meta:row-count="9" meta:non-whitespace-character-count="1112"/>
  </office:meta>
</office:document-meta>
</file>