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style:font-size-complex="12pt" fo:background-color="#FFFFFF"/>
    </style:style>
    <style:style style:name="P23" style:parent-style-name="Normal" style:family="paragraph">
      <style:paragraph-properties fo:text-align="center"/>
      <style:text-properties fo:color="#000000" style:font-size-complex="12pt" fo:background-color="#FFFFFF"/>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fo:background-color="#FFFFFF"/>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fo:text-indent="0.043in"/>
      <style:text-properties style:font-size-complex="12pt" style:language-asian="lt" style:country-asian="LT"/>
    </style:style>
    <style:style style:name="P45" style:parent-style-name="Normal" style:family="paragraph">
      <style:paragraph-properties fo:text-align="justify">
        <style:tab-stops>
          <style:tab-stop style:type="left" style:position="0.5909in"/>
          <style:tab-stop style:type="left" style:position="1.0833in"/>
        </style:tab-stops>
      </style:paragraph-properties>
      <style:text-properties fo:color="#000000" style:font-size-complex="12pt"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letter-spacing="0.0027in"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fo:color="#FF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text:s/>2020 M. GRUODŽIO 25 D. SPRENDIMO NR. V-3008 „</text:span><text:span text:style-name="T16">DĖL<text:s/></text:span><text:span text:style-name="T17">NEFORMALIOJO SUAUGUSIŲJŲ ŠVIETIMO IR NEFORMALIOJO PROFESINIO MOKYMO VYKDYMO BŪTINŲ SĄLYGŲ</text:span><text:span text:style-name="T18">“ PAKEITIMO</text:span></text:p>
      <text:p text:style-name="P19"/>
      <text:p text:style-name="P20">2021 m. rugpjūčio 20 d. Nr.<text:s/>V-1907</text:p>
      <text:p text:style-name="P21">Vilnius</text:p>
      <text:p text:style-name="P22"/>
      <text:p text:style-name="P23"/>
      <text:p text:style-name="P24"><text:span text:style-name="T25">1</text:span><text:span text:style-name="T26">. P a k e i č i u</text:span><text:span text:style-name="T27"><text:s/>Lietuvos Respublikos sveikatos apsaugos ministro, valstybės lygio ekstremaliosios situacijos valstybės operacijų vadovo 2020 m. gruodžio 25 d. sprendimą Nr. V-3008 „</text:span><text:span text:style-name="T28">Dėl<text:s/></text:span><text:span text:style-name="T29">neformaliojo suaugusiųjų švietimo ir neformaliojo profesinio mokymo vykdymo būtinų sąlygų</text:span><text:span text:style-name="T30">“<text:s/></text:span><text:span text:style-name="T31">ir jį išdėstau nauja redakcija:</text:span></text:p>
      <text:p text:style-name="P32"/>
      <text:p text:style-name="P33"><text:span text:style-name="T34">„</text:span><text:span text:style-name="T35">LIETUVOS RESPUBLIKOS SVEIKATOS APSAUGOS MINISTRAS<text:s/></text:span></text:p>
      <text:p text:style-name="P36"><text:span text:style-name="T37">VALSTYBĖS LYGIO EKSTREMALIOSIOS SITUACIJOS VALSTYBĖS OPERACIJŲ VADOVAS</text:span></text:p>
      <text:p text:style-name="P38"/>
      <text:p text:style-name="P39"><text:span text:style-name="T40">SPRENDIMAS</text:span></text:p>
      <text:p text:style-name="P41"><text:span text:style-name="T42">DĖL<text:s/></text:span><text:span text:style-name="T43">TĘSTINIO PROFESINIO MOKYMO, AUKŠTOJO MOKSLO STUDIJŲ IR NEFORMALIOJO SUAUGUSIŲJŲ ŠVIETIMO VYKDYMO BŪTINŲ SĄLYGŲ</text:span></text:p>
      <text:p text:style-name="P44"/>
      <text:p text:style-name="P45"/>
      <text:p text:style-name="P46"><text:span text:style-name="T47">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text:s/></text:span>3.2.1.2 papunkčiu<text:span text:style-name="T48">,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49">:<text:s/></text:span></text:p>
      <text:p text:style-name="P50"><text:span text:style-name="T51">1</text:span><text:span text:style-name="T52">. Įpareigoti tęstinio profesinio mokymo, aukštojo mokslo studijų ir neformaliojo suaugusiųjų švietimo teikėjus (toliau – mokymo teikėjai), organizuojant tęstinį profesinį mokymą, aukštojo mokslo studijas ir neformalųjį suaugusiųjų švietimą (toliau – užsiėmimai), laikytis šių reikalavimų:</text:span></text:p>
      <text:p text:style-name="P53"><text:span text:style-name="T54">1.1</text:span><text:span text:style-name="T55">. Užsiėmimuose dalyvaujantiems asmenims, darbuotojams, kitiems asmenims turi būti pateikiama informacija apie:</text:span></text:p>
      <text:p text:style-name="P56"><text:span text:style-name="T57">1.1.1</text:span><text:span text:style-name="T58">. asmens higienos laikymosi būtinybę (rankų higieną, kosėjimo, čiaudėjimo etiketą ir kt.);</text:span></text:p>
      <text:p text:style-name="P59"><text:span text:style-name="T60">1.1.2</text:span><text:span text:style-name="T61">. apie rekomendacijas dėl kaukių dėvėjimo uždarose patalpose;</text:span></text:p>
      <text:p text:style-name="P62"><text:span text:style-name="T63">1.1.3</text:span><text:span text:style-name="T64">. draudimą<text:s/></text:span><text:span text:style-name="T65">užsiėmimuose</text:span><text:span text:style-name="T66"><text:s/></text:span><text:span text:style-name="T67">dalyvauti asmenims, kuriems pasireiškia ūmių viršutinių kvėpavimo takų infekcijų požymiai (pvz., karščiavimas, kosulys, pasunkėjęs kvėpavimas ir pan.).</text:span></text:p>
      <text:p text:style-name="P68"><text:span text:style-name="T69">1.2</text:span><text:span text:style-name="T70">.<text:s/></text:span><text:span text:style-name="T71">Užsiėmimuose dalyvaujančių asmenų, darbuotojų<text:s/></text:span><text:span text:style-name="T72">sveikatos būklė turi būti stebima:</text:span></text:p>
      <text:p text:style-name="P73"><text:span text:style-name="T74">1.2.1</text:span><text:span text:style-name="T75">. turi būti sudarytos sąlygos<text:s/></text:span><text:span text:style-name="T76">užsiėmimuose dalyvaujantiems asmenims, darbuotojams</text:span><text:span text:style-name="T77"><text:s/></text:span><text:span text:style-name="T78">matuoti(s) kūno temperatūrą;</text:span></text:p>
      <text:p text:style-name="P79"><text:span text:style-name="T80">1.2.2</text:span><text:span text:style-name="T81">. asmuo, kuriam pasireiškia ūmių viršutinių kvėpavimo takų infekcijų požymiai (pvz., karščiavimas, kosulys, pasunkėjęs kvėpavimas ir pan.) turi nedelsiant pasišalinti iš</text:span><text:span text:style-name="T82"><text:s/></text:span><text:span text:style-name="T83">užsiėmimų<text:s/></text:span><text:span text:style-name="T84">vykdymo vietos, jam rekomenduojama<text:s/></text:span><text:span text:style-name="T85">pasitikrinti dėl COVID-19 ligos (koronaviruso infekcijos) registruojantis<text:s/></text:span><text:span text:style-name="T86">Karštąja koronaviruso linija tel.<text:s/></text:span><text:span text:style-name="T87">1808 arba pildant elektroninę registracijos formą adresu www.1808.lt</text:span><text:span text:style-name="T88">;</text:span></text:p>
      <text:p text:style-name="P89"><text:span text:style-name="T90">1.2.3</text:span><text:span text:style-name="T91">. jeigu<text:s/></text:span><text:span text:style-name="T92">mokymo teikėjas<text:s/></text:span><text:span text:style-name="T93">iš darbuotojo ar užsiėmimuose dalyvavusio asmens gavo informaciją apie šiam asmeniui nustatytą COVID-19 ligą (koronaviruso infekciją), apie tai nedelsiant privalo informuoti Nacionalinį visuomenės sveikatos centrą prie Sveikatos apsaugos ministerijos (toliau – NVSC), bendradarbiauti su NVSC nustatant sąlytį turėjusius asmenis ir jiems taikant izoliaciją;</text:span></text:p>
      <text:p text:style-name="P94"><text:span text:style-name="T95">1.2.4</text:span><text:span text:style-name="T96">. į<text:s/></text:span><text:span text:style-name="T97">užsiėmimo</text:span><text:span text:style-name="T98"><text:s/></text:span><text:span text:style-name="T99">vietą draudžiama atvykti asmenims, kuriems privaloma izoliacija, izoliacijos laikotarpiu.</text:span></text:p>
      <text:p text:style-name="P100"><text:span text:style-name="T101">1.3</text:span><text:span text:style-name="T102">.</text:span><text:span text:style-name="T103"><text:s/></text:span><text:span text:style-name="T104">Užsiėmimų, organizuojamų<text:s/></text:span><text:span text:style-name="T105">uždarose erdvėse,<text:s/></text:span><text:span text:style-name="T106">vykdymo vietoje turi būti sudarytos tinkamos sąlygos rankų higienai (praustuvėse tiekiamas šiltas ir šaltas vanduo, prie praustuvių patiekiama skysto muilo, vienkartiniai rankšluosčiai). Turi būti sudaryta galimybė<text:s/></text:span><text:span text:style-name="T107">užsiėmimuose</text:span><text:span text:style-name="T108"><text:s/>dalyvaujančių asmenų ir darbuotojų rankų dezinfekcijai. Siūloma taip pat paviešinti rekomendacijas dėl tinkamos rankų higienos (</text:span><text:span text:style-name="T109">https://bit.ly/3f13Bf1</text:span><text:span text:style-name="T110">).</text:span><text:span text:style-name="T111"><text:s/></text:span></text:p>
      <text:p text:style-name="P112"><text:span text:style-name="T113">1.4</text:span><text:span text:style-name="T114">. U</text:span><text:span text:style-name="T115">žsiėmimų</text:span><text:span text:style-name="T116"><text:s/></text:span><text:span text:style-name="T117">vykdymo vietos turi būti išvėdinamos, o dažnai liečiami paviršiai nuvalomi ir dezinfekuojami po kiekvieno užsiėmimo. Kitas aplinkos valymas užsiėmimo</text:span><text:span text:style-name="T118"><text:s/>organizavimo<text:s/></text:span><text:soft-page-break/><text:span text:style-name="T119">vietoje<text:s/></text:span><text:span text:style-name="T120">turi būti atliekamas atsižvelgiant į Sveikatos apsaugos ministerijos parengtas rekomendacijas patalpų valymui COVID-19 pandemijos metu:<text:s/></text:span><text:span text:style-name="T121">https://bit.ly/3hGFqV4</text:span><text:span text:style-name="T122">.</text:span><text:span text:style-name="T123"><text:s/></text:span></text:p>
      <text:p text:style-name="P124"><text:span text:style-name="T125">1.5</text:span><text:span text:style-name="T126">. Jei<text:s/></text:span><text:span text:style-name="T127">užsiėmimams</text:span><text:span text:style-name="T128"><text:s/>naudojamas inventorius, jis turi būti išvalomas ir dezinfekuojamas po kiekvieno panaudojimo.</text:span></text:p>
      <text:p text:style-name="P129"><text:span text:style-name="T130">2</text:span><text:span text:style-name="T131">. Rekomenduoti asmenims</text:span><text:span text:style-name="T132"><text:s/>užsiėmimų<text:s/></text:span><text:span text:style-name="T133">vykdymo vietose</text:span><text:span text:style-name="T134">:</text:span></text:p>
      <text:p text:style-name="P135"><text:span text:style-name="T136">2.1</text:span><text:span text:style-name="T137"><text:s/>uždarose patalpose</text:span><text:span text:style-name="T138"><text:s/></text:span><text:span text:style-name="T139">dėvėti nosį ir burną dengiančias apsaugos priemones (veido kaukes, respiratorius ar kitas priemones)</text:span><text:span text:style-name="T140">, kurios priglunda prie veido ir visiškai dengia nosį ir burną</text:span><text:span text:style-name="T141"><text:s/>(toliau – kaukė)</text:span><text:span text:style-name="T142">.<text:s/></text:span><text:span text:style-name="T143">N</text:span><text:span text:style-name="T144">eįgalumą turintiems asmenims, kurie dėl savo sveikatos būklės kaukių dėvėti negali ar jų dėvėjimas gali pakenkti asmens sveikatos būklei rekomenduojama dėvėti veido skydelį;</text:span></text:p>
      <text:p text:style-name="P145"><text:span text:style-name="T146">2.2</text:span><text:span text:style-name="T147">.<text:s/></text:span><text:span text:style-name="T148">kai tai leidžia veiklos organizavimo ypatumai, išlaikyti ne mažesnį kaip 2 metrų atstumą nuo kitų asmenų.</text:span><text:span text:style-name="T149">“</text:span></text:p>
      <text:p text:style-name="P150"><text:span text:style-name="T151">2</text:span><text:span text:style-name="T152">.<text:s/></text:span><text:span text:style-name="T153">N u s t a t a u, kad šis sprendimas įsigalioja 2021 m. rugsėjo 1 d.</text:span></text:p>
      <text:p text:style-name="Normal"/>
      <text:p text:style-name="Normal"/>
      <text:p text:style-name="Normal"/>
      <text:p text:style-name="Normal"><text:span text:style-name="T154">Sveikatos apsaugos ministras,<text:s/></text:span><text:span text:style-name="T155">valstybės lygio</text:span></text:p>
      <text:p text:style-name="Normal"><text:span text:style-name="T156">ekstremaliosios situacijos valstybės operacijų vadovas<text:s/></text:span><text:span text:style-name="T157"><text:tab/><text:s text:c="28"/></text:span><text:span text:style-name="T15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02:00Z</meta:creation-date>
    <dc:date>2022-04-30T22:02:00Z</dc:date>
    <meta:print-date>2020-08-07T07:25:00Z</meta:print-date>
    <meta:template xlink:href="Normal.dotm" xlink:type="simple"/>
    <meta:editing-cycles>2</meta:editing-cycles>
    <meta:editing-duration>PT0S</meta:editing-duration>
    <meta:document-statistic meta:page-count="4" meta:paragraph-count="22" meta:word-count="645" meta:character-count="5439" meta:row-count="104" meta:non-whitespace-character-count="4816"/>
  </office:meta>
</office:document-meta>
</file>