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1.068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16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17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18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19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0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<text:s/></text:span><text:span text:style-name="T16">BALAND</text:span><text:span text:style-name="T17">ŽIO<text:s/></text:span><text:span text:style-name="T18">9</text:span><text:span text:style-name="T19"><text:s/>D.<text:s/></text:span><text:span text:style-name="T20">ĮSAKYMO<text:s/></text:span><text:span text:style-name="T21">NR. V-791 „</text:span><text:span text:style-name="T22">DĖL ODONTOLOGIJOS PRAKTIKOS IR BURNOS PRIEŽIŪROS PRAKTIKOS LICENCIJAVIMO TAISYKLIŲ IR ODONTOLOGŲ IR BURNOS PRIEŽIŪROS SPECIALISTŲ PROFESINĖS KVALIFIKACIJOS TOBULINIMO REIKALAVIMŲ APRAŠO PATVIRTINIMO“ PAKEITIMO</text:span></text:p>
      <text:p text:style-name="P23"/>
      <text:p text:style-name="P24"><text:span text:style-name="T25">2021 m.<text:s/></text:span><text:span text:style-name="T26">kovo 16<text:s/></text:span><text:span text:style-name="T27"><text:s/>d. Nr. V-546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Odontologijos praktikos ir burnos priežiūros praktikos licencijavimo taisykles, patvirtintas Lietuvos Respublikos sveikatos apsaugos ministro 2020 m. balandžio<text:s/></text:span><text:span text:style-name="T34">9</text:span><text:span text:style-name="T35"><text:s/>d. įsakymu Nr. V-791 „Dėl Odontologijos praktikos ir burnos priežiūros praktikos licencijavimo taisyklių ir Odontologų ir burnos priežiūros specialistų profesinės kvalifikacijos tobulinimo reikalavimų aprašo patvirtinimo“ ir 29 punktą išdėstau taip:</text:span></text:p>
      <text:p text:style-name="P36"><text:span text:style-name="T37">„</text:span><text:span text:style-name="T38">29</text:span><text:span text:style-name="T39">.<text:s/></text:span>Licencijos turėtojas Taisyklių 28 punkte nurodytus dokumentus,<text:span text:style-name="T40"><text:s/>išskyrus Taisyklių 28.1 papunktyje nurodytus dokumentus, parengtus anglų kalba, Tarnybai pateikia pagal Taisyklių 9 punkte nustatytus reikalavimus. Dokumentai pateikiami Taisyklių 10 punkte nustatyta tvarka.“</text:span></text:p>
      <text:p text:style-name="Normal"/>
      <text:p text:style-name="Normal"/>
      <text:p text:style-name="Normal"/>
      <text:p text:style-name="Normal"><text:span text:style-name="T41">Sveikatos apsaugos ministras <text:s text:c="8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1-03-16T20:40:00Z</meta:creation-date>
    <dc:date>2021-03-16T20:40:00Z</dc:date>
    <meta:print-date>2021-02-17T13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243" meta:row-count="39" meta:non-whitespace-character-count="1097"/>
  </office:meta>
</office:document-meta>
</file>