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6895in"/>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fo:background-color="#FFFFFF" style:language-asian="lt" style:country-asian="LT"/>
    </style:style>
    <style:style style:name="T23" style:parent-style-name="DefaultParagraphFont" style:family="text">
      <style:text-properties fo:color="#000000" style:font-size-complex="12pt" fo:background-color="#FFFFFF" style:language-asian="lt" style:country-asian="LT"/>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fo:background-color="#FFFFFF"/>
    </style:style>
    <style:style style:name="T29" style:parent-style-name="DefaultParagraphFont" style:family="text">
      <style:text-properties style:font-size-complex="12pt"/>
    </style:style>
    <style:style style:name="P30" style:parent-style-name="Normal" style:family="paragraph">
      <style:paragraph-properties fo:text-align="justify" fo:text-indent="0.6895in"/>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6888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6888in">
        <style:tab-stops>
          <style:tab-stop style:type="left" style:position="0.7875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6888in">
        <style:tab-stops>
          <style:tab-stop style:type="left" style:position="0.7875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6888in">
        <style:tab-stops>
          <style:tab-stop style:type="left" style:position="0.7875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0"><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LIETUVOS RESPUBLIKOS SVEIKATOS APSAUGOS MINISTRAS</text:p>
      <text:p text:style-name="P12"/>
      <text:p text:style-name="P13">ĮSAKYMAS</text:p>
      <text:p text:style-name="P14">DĖL LĖŠŲ SKYRIMO IŠ PRIVALOMOJO SVEIKATOS DRAUDIMO FONDO BIUDŽETO REZERVO RIZIKOS VALDYMO DALIES 2021 METAIS</text:p>
      <text:p text:style-name="P15"/>
      <text:p text:style-name="P16">2021 m.<text:s/>gruodžio 10<text:s/>d. Nr.<text:s/>V-2810</text:p>
      <text:p text:style-name="P17">Vilnius</text:p>
      <text:p text:style-name="P18"/>
      <text:p text:style-name="P19"/>
      <text:p text:style-name="P20"><text:span text:style-name="T21">Vadovaudamasis Lietuvos Respublikos sveikatos draudimo įstatymo 23 straipsnio 1 dalimi ir 3 dalies 3 punktu, Privalomojo sveikatos draudimo fondo biudžeto rezervo lėšų skyrimo ir naudojimo tvarkos aprašo, patvirtinto Lietuvos Respublikos Vyriausybės 2002 m. birželio 3 d. nutarimu Nr. 798 „Dėl Privalomojo sveikatos draudimo fondo biudžeto rezervo lėšų skyrimo ir naudojimo tvarkos aprašo patvirtinimo“, 3 punktu ir atsižvelgdamas į Lietuvos Respublikos vidaus reikalų ministro – valstybės lygio ekstremaliosios situacijos operacijų vadovo 2021 m. liepos 11 d. sprendimą Nr. 10V-4 „Dėl sveikatos priežiūros paslaugų teikimo užsieniečiams“, Lietuvos Respublikos vidaus reikalų ministro – valstybės lygio ekstremaliosios situacijos valstybės operacijų vadovo 2021 m. rugpjūčio 4 d. sprendimą Nr. 10V-24 „Dėl Užsieniečių, neteisėtai kirtusių Lietuvos Respublikos valstybės sieną, pirminio ir pakartotinio sveikatos būklės vertinimo tvarkos aprašo patvirtinimo“,<text:s/></text:span><text:span text:style-name="T22">Lietuvos Respublikos sveikatos apsaugos ministro – valstybės lygio ekstremaliosios situacijos valstybės operacijų vadovo 2021 m. rugpjūčio 6 d. sprendimą Nr. V-1827 „Dėl užsieniečių, neteisėtai kirtusių Lietuvos Respublikos valstybės sieną, kuriems patvirtinta<text:s/></text:span><text:soft-page-break/><text:span text:style-name="T23">lengva COVID-19 ligos (koronaviruso infekcijos) forma, kurie įtariami, kad serga COVID-19 liga (koronaviruso infekcija), arba kurie turėjo sąlytį su sergančiuoju COVID-19 liga (koronaviruso infekcija), izoliavimo organizavimo Laisvės atėmimo vietų ligoninėje“,</text:span><text:span text:style-name="T24"><text:s/></text:span><text:span text:style-name="T25">Lietuvos Respublikos sveikatos apsaugos ministro – valstybės lygio ekstremaliosios situacijos valstybės operacijų vadovo<text:s/></text:span><text:span text:style-name="T26">2021 m. rugpjūčio 11 d. sprendimą Nr. V-1836</text:span><text:span text:style-name="T27"><text:s/>„Dėl užsieniečių, neteisėtai kirtusių Lietuvos Respublikos valstybės sieną, kuriems patvirtinta lengva COVID-19 ligos (koronaviruso infekcijos) forma, kurie įtariami, kad serga COVID-19 liga (koronaviruso infekcija), arba kurie turėjo sąlytį su sergančiuoju COVID-19 liga (koronaviruso infekcija), izoliavimo organizavimo VšĮ Rokiškio psichiatrijos ligoninėje“, Lietuvos Respublikos sveikatos apsaugos ministro – valstybės lygio ekstremaliosios situacijos valstybės operacijų vadovo 2021 m. rugpjūčio 16 d. sprendimą Nr. V-1869 „Dėl užsieniečių, neteisėtai kirtusių Lietuvos Respublikos valstybės sieną,<text:s/></text:span><text:span text:style-name="T28">kuriems patvirtinta lengva COVID-19 ligos (koronaviruso infekcijos) forma, kurie įtariami, kad serga COVID-19 liga (koronaviruso infekcija), arba kurie turėjo sąlytį su sergančiuoju COVID-19 liga (koronaviruso infekcija),<text:s/></text:span><text:span text:style-name="T29">izoliavimo organizavimo viešojoje įstaigoje Švenčionių rajono ligoninėje“ ir į Privalomojo sveikatos draudimo tarybos 2021 m. rugsėjo 2 d. nutarimą Nr. DT-11/5 „Dėl užsieniečiams, neteisėtai kirtusiems Lietuvos Respublikos valstybės sieną, suteiktų asmens sveikatos priežiūros paslaugų apmokėjimo Privalomojo sveikatos draudimo fondo biudžeto rezervo lėšomis“:</text:span></text:p>
      <text:p text:style-name="P30"><text:span text:style-name="T31">1</text:span><text:span text:style-name="T32">.<text:s/></text:span><text:span text:style-name="T33">S k i r i u <text:s/>2021 metais iš Privalomojo sveikatos draudimo fondo (toliau – PSDF) biudžeto rezervo rizikos valdymo dalies 101 271,46 euro (vieną šimtą vieną tūkstantį du šimtus septyniasdešimt vieną eurą keturiasdešimt šešis centus) paslaugoms, suteiktoms 2021 m. spalio mėn. užsieniečiams, neteisėtai kirtusiems Lietuvos Respublikos valstybės sieną, apmokėti, iš jų:<text:s/></text:span></text:p>
      <text:p text:style-name="P34"><text:span text:style-name="T35">1.1</text:span><text:span text:style-name="T36">. asmens sveikatos priežiūros paslaugoms, kurių išlaidos apmokamos<text:s/></text:span><text:span text:style-name="T37">pagal PSDF biudžeto 01 išlaidų straipsnį „Asmens sveikatos priežiūros paslaugoms“, – 93 434,62 euro (devyniasdešimt tris tūkstančius keturis šimtus trisdešimt keturis eurus šešiasdešimt du centus)</text:span><text:span text:style-name="T38">;<text:s/></text:span></text:p>
      <text:p text:style-name="P39"><text:span text:style-name="T40">1.2</text:span><text:span text:style-name="T41">. pagal Transplantacijos programą teikiamoms asmens sveikatos priežiūros paslaugoms, kurių išlaidos apmokamos pagal PSDF biudžeto 05 išlaidų straipsnį „Sveikatos programoms ir kitoms sveikatos draudimo išlaidoms“, – 7 836,84 euro (septynis tūkstančius aštuonis šimtus trisdešimt šešis eurus aštuoniasdešimt keturis centus).</text:span></text:p>
      <text:p text:style-name="P42"><text:span text:style-name="T43">2</text:span><text:span text:style-name="T44">. P a v e d u:</text:span></text:p>
      <text:p text:style-name="P45"><text:span text:style-name="T46">2.1</text:span><text:span text:style-name="T47">. Valstybinei ligonių kasai prie Sveikatos apsaugos ministerijos<text:s/></text:span><text:span text:style-name="T48">ne vėliau nei per 5 darbo dienas nuo šio įsakymo įsigaliojimo dienos<text:s/></text:span><text:span text:style-name="T49">paskirstyti 1 punkte nurodytas lėšas ir jas pervesti teritorinėms ligonių kasoms;</text:span></text:p>
      <text:p text:style-name="P50"><text:span text:style-name="T51">2.2</text:span><text:span text:style-name="T52">. teritorinėms ligonių kasoms<text:s/></text:span><text:span text:style-name="T53">ne vėliau kaip per 1 darbo dieną nuo šių lėšų gavimo dienos jas pervesti asmens sveikatos priežiūros įstaigoms;</text:span></text:p>
      <text:p text:style-name="P54"><text:span text:style-name="T55">2.3</text:span><text:span text:style-name="T56">. šio įsakymo vykdymą kontroliuoti viceministrui pagal veiklos sritį.<text:s/></text:span></text:p>
      <text:p text:style-name="Normal"/>
      <text:p text:style-name="Normal"/>
      <text:p text:style-name="Normal"/>
      <text:p text:style-name="Normal"><text:span text:style-name="T57">Sveikatos apsaugos ministras<text:s/></text:span><text:span text:style-name="T58"><text:tab/></text:span><text:span text:style-name="T59"><text:tab/></text:span><text:span text:style-name="T60"><text:tab/></text:span><text:span text:style-name="T61"><text:tab/></text:span><text:span text:style-name="T62"><text:tab/></text:span><text:span text:style-name="T63"><text:tab/><text:s text:c="24"/>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dc:title>
    <meta:initial-creator>loginovic</meta:initial-creator>
    <dc:creator>adlibuser</dc:creator>
    <meta:creation-date>2021-12-10T20:36:00Z</meta:creation-date>
    <dc:date>2021-12-10T20:36:00Z</dc:date>
    <meta:print-date>2016-06-02T12:56: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document-statistic meta:page-count="3" meta:paragraph-count="42" meta:word-count="565" meta:character-count="4564" meta:row-count="155" meta:non-whitespace-character-count="4041"/>
  </office:meta>
</office:document-meta>
</file>