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3937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style:vertical-align="middle" fo:text-indent="0.3937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56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416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/>
      <text:p text:style-name="P11"/>
      <text:p text:style-name="P12">LIETUVOS RESPUBLIKOS APLINKOS MINISTRAS</text:p>
      <text:p text:style-name="P13"/>
      <text:p text:style-name="P14">ĮSAKYMAS</text:p>
      <text:p text:style-name="P15"/>
      <text:p text:style-name="P16"><text:span text:style-name="T17">DĖL LIETUVOS RESPUBLIKOS APLINKOS MINISTRO 2013 m. lapkričio 27 d. įsakymo Nr. D1-875 „Dėl Statybos inžinieriaus profesinės kvalifikacijos, įgytos trečiojoje valstybėje, pripažinimo Lietuvos Respublikoje tvarkos aprašo patvirtinimo“ PAKEITIMO</text:span></text:p>
      <text:p text:style-name="P18"/>
      <text:p text:style-name="P19"><text:span text:style-name="T20">2024 m. balandžio 29 d. Nr.<text:s/></text:span><text:span text:style-name="T21">D1-138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 a k e i č i u<text:s/></text:span><text:span text:style-name="T29">Statybos inžinieriaus profesinės kvalifikacijos, įgytos trečiojoje valstybėje, pripažinimo Lietuvos Respublikoje tvarkos</text:span><text:span text:style-name="T30"><text:s/>aprašą, patvirtintą Lietuvos Respublikos aplinkos ministro 2013 m. lapkričio 27 d. įsakymu Nr. D1-87</text:span><text:span text:style-name="T31">5</text:span><text:span text:style-name="T32"><text:s/>„</text:span><text:span text:style-name="T33">Dėl Statybos inžinieriaus profesinės kvalifikacijos, įgytos trečiojoje valstybėje, pripažinimo Lietuvos Respublikoje tvarkos aprašo patvirtinimo</text:span><text:span text:style-name="T34">“,</text:span><text:span text:style-name="T35"><text:s/>ir jį papildau<text:s/></text:span><text:span text:style-name="T36">8</text:span><text:span text:style-name="T37">1</text:span><text:span text:style-name="T38"><text:s/>ir 8</text:span><text:span text:style-name="T39">2</text:span><text:span text:style-name="T40"><text:s/></text:span><text:span text:style-name="T41">punktais:</text:span></text:p>
      <text:p text:style-name="P42"><text:span text:style-name="T43">„</text:span><text:span text:style-name="T44">8</text:span><text:span text:style-name="T45">1</text:span><text:span text:style-name="T46">. Pareiškėjas, pageidaujantis, kad jo įgyta statybos inžinieriaus profesinė kvalifikacija būtų pripažinta Lietuvos Respublikoje, arba jo įgaliotas asmuo sumoka SSVA pagal Lietuvos Respublikos statybos įstatymo<text:s/></text:span><text:span text:style-name="T47">11</text:span><text:span text:style-name="T48">1</text:span><text:span text:style-name="T49"><text:s/>straipsnio 4 dalyje nurodytus reikalavimus SSVA nustatytą<text:s/></text:span><text:soft-page-break/><text:span text:style-name="T50">įmoką. SSVA negavus įmokos, Tvarkos apraše nustatyta statybos inžinieriaus profesinės kvalifikacijos pripažinimo procedūra<text:s/></text:span><text:span text:style-name="T51">nepradedama.</text:span></text:p>
      <text:p text:style-name="P52"><text:span text:style-name="T53">8</text:span><text:span text:style-name="T54">2</text:span><text:span text:style-name="T55">.<text:s/></text:span>Jeigu paraiška atmetama nustačius, kad pateiktos paraiškos nagrinėjimas nepriklauso komisijos ar SSVA kompetencijai, sumokėta įmoka grąžinama pareiškėjui.“</text:p>
      <text:p text:style-name="P56"><text:span text:style-name="T57">2</text:span><text:span text:style-name="T58">.</text:span><text:span text:style-name="T59"><text:s/>Nustatau</text:span><text:span text:style-name="T60">, kad šis įsakymas įsigalioja 2024 m. gegužės 1 d.</text:span></text:p>
      <text:p text:style-name="P61"/>
      <text:p text:style-name="P62"/>
      <text:p text:style-name="P63"><text:span text:style-name="T64">Aplink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Simonas Gentvil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3T17:01:00Z</meta:creation-date>
    <dc:date>2024-05-03T17:0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8" meta:word-count="183" meta:character-count="1463" meta:row-count="30" meta:non-whitespace-character-count="1288"/>
  </office:meta>
</office:document-meta>
</file>