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TimesLT"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ARMINO LYDEKOS, LUKO SAVICKO IR EMANUELIO ZINGERIO DALYVAVIMO EUROPOS TARYBOS PARLAMENTINĖS ASAMBLĖJOS PLENARINĖJE SESIJOJE</text:p>
      <text:p text:style-name="P21"/>
      <text:p text:style-name="P22"><text:span text:style-name="T23">2024</text:span><text:span text:style-name="T24"><text:s/>m.<text:s/></text:span><text:span text:style-name="T25">sausio</text:span><text:span text:style-name="T26"><text:s/></text:span><text:span text:style-name="T27">10</text:span><text:span text:style-name="T28"><text:s/>d. Nr. SV-S-</text:span><text:span text:style-name="T29">1245</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 Seimo</text:span><text:span text:style-name="T41"><text:s/>delegacijos<text:s/></text:span><text:span text:style-name="T42">Europos<text:s/></text:span><text:span text:style-name="T43">Tarybos Parlamentinėje Asamblėjoje pirmininką Emanuelį Zingerį, Seimo narį Arminą Lydeką 2024 m. sausio 21–26 d. ir Seimo narį Luką Savicką 2024 m. sausio 21–25 d. dalyvauti Europos Tarybos Parlamentinės Asamblėjos plenarinėje sesijoje Strasbūre</text:span><text:span text:style-name="T44"><text:s/></text:span><text:span text:style-name="T45">(Prancūzij</text:span><text:span text:style-name="T46">os Respublika).<text:s/></text:span></text:p>
        <text:soft-page-break/>
        <text:p text:style-name="P47"><text:span text:style-name="T48">Kartu 2024 m. sausio 21–26 d. vyksta Lietuvos Respublikos Seimo kanceliarijos Tarptautinių ryšių skyriaus patarėjas Tautvydas Krilavičius.</text:span></text:p>
        <text:p text:style-name="P49"><text:span text:style-name="T50">2</text:span><text:span text:style-name="T51">. Pavesti Seimo kanceliarijai apmokėti komandiruotės išlaidas iš Seimo delegacijai Europos Tary</text:span><text:span text:style-name="T52">bos Parlamentinėje Asamblėjoje skirtų lėšų.</text:span></text:p>
        <text:p text:style-name="P53"/>
        <text:p text:style-name="P54"/>
        <text:p text:style-name="P55"/>
        <text:p text:style-name="P56"><text:span text:style-name="T57">Seimo Pirmininkė</text:span><text:span text:style-name="T58"><text:tab/></text:span><text:span text:style-name="T59">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12T19:01:00Z</meta:creation-date>
    <dc:date>2024-01-12T19:01:00Z</dc:date>
    <meta:print-date>2004-12-10T05:45:00Z</meta:print-date>
    <meta:template xlink:href="Normal.dotm" xlink:type="simple"/>
    <meta:editing-cycles>2</meta:editing-cycles>
    <meta:editing-duration>PT0S</meta:editing-duration>
    <meta:document-statistic meta:page-count="2" meta:paragraph-count="4" meta:word-count="120" meta:character-count="947" meta:row-count="17" meta:non-whitespace-character-count="831"/>
  </office:meta>
</office:document-meta>
</file>