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472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fo:text-indent="0.4722in"/>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text-properties style:font-name-asian="Calibri" style:font-size-complex="11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center" fo:text-indent="0.0861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fo:text-indent="0.0861in"/>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name-asian="Calibri" fo:color="#000000" style:font-size-complex="11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name-asian="Calibri" style:font-size-complex="11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DĖL LIETUVOS RESPUBLIKOS SVEIKATOS APSAUGOS MINISTRO –</text:p>
      <text:p text:style-name="P14">VALSTYBĖS LYGIO EKSTREMALIOSIOS SITUACIJOS VALSTYBĖS OPERACIJŲ</text:p>
      <text:p text:style-name="P15"><text:span text:style-name="T16">VADOVO 2020 M. GRUODŽIO 4 D. SPRENDIMO NR. V- 2811 „</text:span><text:span text:style-name="T17">DĖL COVID-19 LIGA (KORONAVIRUSO INFEKCIJA) SERGANČIŲ ASMENŲ PERVEŽIMO</text:span><text:span text:style-name="T18">“ PAKEITIMO</text:span></text:p>
      <text:p text:style-name="P19"/>
      <text:p text:style-name="P20">2020 m. gruodžio 25 d. Nr. V-3011</text:p>
      <text:p text:style-name="P21">Vilnius</text:p>
      <text:p text:style-name="P22"/>
      <text:p text:style-name="P23"><text:span text:style-name="T24">P a k e i č i u<text:s/></text:span><text:span text:style-name="T25">Lietuvos Respublikos sveikatos apsaugos ministro – valstybės lygio ekstremaliosios situacijos valstybės operacijų vadovo 2020 m. gruodžio 4 d. sprendimą Nr. V-</text:span><text:span text:style-name="T26"><text:s/>2811</text:span><text:span text:style-name="T27"><text:s/>„Dėl COVID-19 liga (koronaviruso infekcija)<text:s/></text:span><text:span text:style-name="T28">sergančių asmenų pervežimo</text:span><text:span text:style-name="T29">“</text:span><text:span text:style-name="T30"><text:s/>ir jį išdėstau nauja redakcija:</text:span></text:p>
      <text:p text:style-name="P31"><text:span text:style-name="T32">„</text:span><text:span text:style-name="T33">LIETUVOS RESPUBLIKOS SVEIKATOS APSAUGOS MINISTRA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 ASMENŲ, KURIEMS TAIKOMA IZOLIACIJA IR COVID-19 LIGA (KORONAVIRUSO INFEKCIJA) SERGANČIŲ ASMENŲ PERVEŽIMO</text:span><text:span text:style-name="T41"><text:s/></text:span></text:p>
      <text:p text:style-name="P42"/>
      <text:p text:style-name="P43"><text:span text:style-name="T4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 d. nutarimu Nr. 1419 „Dėl valstybės lygio ekstremaliosios situacijos valstybės operacijų vadovo paskyrimo“</text:span><text:span text:style-name="T46">, atsižvelgdamas į Lietuvos Respublikos Vyriausybės 2020 m. lapkričio 4 d. nutarimą Nr. 1226 „Dėl karantino Lietuvos Respublikos teritorijoje paskelbimo“ <text:s/>bei siekdamas užtikrinti COVID-19 ligos (koronaviruso infekcijos) plitimo prevenciją,<text:s/></text:span><text:span text:style-name="T47">n u s p r e n d ž i u:</text:span></text:p>
      <text:p text:style-name="P48"><text:span text:style-name="T49">Pavesti savivaldybių administracijų direktoriams užtikrinti:</text:span></text:p>
      <text:p text:style-name="P50"><text:span text:style-name="T51">1</text:span><text:span text:style-name="T52">. jų savivaldybės teritorijoje esančių asmenų, kuriems,<text:s/></text:span><text:span text:style-name="T53">vadovaujantis Lietuvos Respublikos žmonių užkrečiamųjų ligų profilaktikos ir kontrolės įstatymo nustatyta tvarka<text:s/></text:span><text:span text:style-name="T54">taikoma izoliacija dėl<text:s/></text:span><text:span text:style-name="T55">COVID-19 ligos (koronaviruso infekcijos)</text:span><text:span text:style-name="T56"><text:s/>ir<text:s/></text:span><text:span text:style-name="T57">kurie neturi ar nėra deklaravę gyvenamosios vietos Lietuvoje,<text:s/></text:span><text:span text:style-name="T58">įskaitant užsieniečius, neteisėtai atvykusius į Lietuvos Respubliką, ir prieglobsčio prašytojus,<text:s/></text:span><text:span text:style-name="T59">asmenis, paleidžiamus iš laisvės atėmimo įstaigos, pervežimą į numatytas izoliavimo patalpas;</text:span><text:span text:style-name="T60"><text:s/></text:span></text:p>
      <text:p text:style-name="P61"><text:span text:style-name="T62">2</text:span><text:span text:style-name="T63">.<text:s/></text:span><text:span text:style-name="T64">jų savivaldybės teritorijoje esančių asmenų, sergančių COVID-19 liga (koronaviruso infekcija),<text:s/></text:span><text:span text:style-name="T65">kurie neturi ar nėra deklaravę gyvenamosios vietos Lietuvoje,<text:s/></text:span><text:span text:style-name="T66">įskaitant užsieniečius, neteisėtai atvykusius į Lietuvos Respubliką, ir prieglobsčio prašytojus</text:span><text:span text:style-name="T67">, asmenis, paleidžiamus iš laisvės atėmimo įstaigos, pervežimą<text:s/></text:span><text:span text:style-name="T68">į VšĮ Abromiškių reabilitacinę ligoninę, prieš<text:s/></text:span><text:span text:style-name="T69">tai informavus VšĮ Abromiškių reabilitacinę ligoninę, kiek, kokios lyties ir amžiaus grupės (vaikas ar suaugęs) pacientų atvežama, apie pacientų giminystės ryšius;</text:span></text:p>
      <text:p text:style-name="P70"><text:span text:style-name="T71">3</text:span><text:span text:style-name="T72">. asmenų, sergančių COVID-19 liga (koronaviruso infekcija), kurie išrašomi iš stacionarinių asmens sveikatos priežiūros įstaigų ar<text:s/></text:span><text:span text:style-name="T73">paleidžiami iš laisvės atėmimo įstaigų</text:span><text:span text:style-name="T74"><text:s/>tęsti<text:s/></text:span><text:soft-page-break/><text:span text:style-name="T75">COVID-19 ligos (koronaviruso infekcijos) gydymo ambulatoriškai, transportavimą į šių asmenų namus ar kitą gyvenamąją vietą, jeigu tokie asmenys neturi galimybės grįžti nuosavu ar artimųjų transportu (pervežimą organizuoja ta savivaldybės administracija, į kurios teritoriją asmuo yra pervežamas).“</text:span></text:p>
      <text:p text:style-name="Normal"/>
      <text:p text:style-name="Normal"/>
      <text:p text:style-name="Normal"/>
      <text:p text:style-name="P76">Sveikatos apsaugos ministras, valstybės lygio<text:s/></text:p>
      <text:p text:style-name="Normal"><text:span text:style-name="T77">ekstremaliosios situacijos valstybės operacijų vadovas</text:span><text:span text:style-name="T78"><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2-25T22:31:00Z</meta:creation-date>
    <dc:date>2020-12-25T22:31: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 meta:word-count="465" meta:character-count="3528" meta:row-count="51" meta:non-whitespace-character-count="3069"/>
  </office:meta>
</office:document-meta>
</file>