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LT" style:font-name-asian="SimSun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="TimesLT" style:font-name-asian="SimSu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="TimesLT" style:font-name-asian="SimSun" style:font-weight-complex="bold" style:font-size-complex="12pt"/>
    </style:style>
    <style:style style:name="T40" style:parent-style-name="DefaultParagraphFont" style:family="text">
      <style:text-properties style:font-name="TimesLT" style:font-name-asian="SimSun" style:font-weight-complex="bold" style:font-size-complex="12pt"/>
    </style:style>
    <style:style style:name="T41" style:parent-style-name="DefaultParagraphFont" style:family="text">
      <style:text-properties style:font-name="TimesLT" style:font-name-asian="SimSun" style:font-weight-complex="bold" style:font-size-complex="12pt"/>
    </style:style>
    <style:style style:name="T42" style:parent-style-name="DefaultParagraphFont" style:family="text">
      <style:text-properties style:font-name="TimesLT" style:font-name-asian="SimSun" style:font-weight-complex="bold" style:font-size-complex="12pt"/>
    </style:style>
    <style:style style:name="T43" style:parent-style-name="DefaultParagraphFont" style:family="text">
      <style:text-properties style:font-name="TimesLT" style:font-name-asian="SimSun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5 dalį ir ją išdėstyti taip:</text:span></text:p>
        <text:p text:style-name="P38"><text:span text:style-name="T39">„</text:span><text:span text:style-name="T40">5</text:span><text:span text:style-name="T41">. Atliekant šio įstatymo reglamentuojamus pirkimus, laikomasi Sutarties dėl Europos<text:s/></text:span><text:span text:style-name="T42">Sąjungos veikimo 346 straipsnio nuostatų. Sprendimą, ar yra Sutarties dėl Europos Sąjungos veikimo 346 straipsnio 1 dalies b punkte nurodytos aplinkybės ir yra būtina netaikyti šio įstatymo nuostatų bei kokią karinę įrangą būtina įsigyti siekiant apsaugoti</text:span><text:span text:style-name="T43"><text:s/>esminius valstybės saugumo interesus, priima Lietuvos Respublikos Vyriausybė, įvertinusi Lietuvos Respublikos krašto apsaugos ministerijos pateiktą pagrindimą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</text:span><text:span text:style-name="T54">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9:41:00Z</meta:creation-date>
    <dc:date>2024-05-30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87" meta:row-count="25" meta:non-whitespace-character-count="777"/>
  </office:meta>
</office:document-meta>
</file>