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4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40%" fo:text-indent="0.9013in"/>
    </style:style>
    <style:style style:name="T35" style:parent-style-name="DefaultParagraphFont" style:family="text">
      <style:text-properties style:font-weight-complex="bold" fo:color="#000000" style:font-size-complex="12pt" style:language-complex="he" style:country-complex="IL"/>
    </style:style>
    <style:style style:name="P36" style:parent-style-name="Normal" style:family="paragraph">
      <style:paragraph-properties fo:text-align="justify" fo:line-height="140%" fo:margin-left="1.1513in" fo:text-indent="-0.25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40%" fo:margin-left="1.1513in" fo:text-indent="-0.25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40%" fo:text-indent="0.8861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40%" fo:margin-left="1.1513in" fo:text-indent="-0.25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4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line-height="14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6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5208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text:span text:style-name="T26">DĖL KAUNO MIESTO SAVIVALDYBĖS TARYBOS 2015 M. BIRŽELIO 30 D. SPRENDIMO NR. T-361 „DĖL MAITINIMO IR PRAGYVENIMO IŠLAIDŲ KOMPENSAVIMO AMBULATORINĖS MEDICININĖS REABILITACIJOS METU ASMENIMS, DALYVAVUSIEMS LIKVIDUOJANT ČERNOBYLIO ATOMINĖS ELEKTRINĖS AVARIJOS PADARINIUS, TVARKOS APRAŠO PATVIRTINIMO“ PAKEITIMO</text:span></text:p>
      <text:p text:style-name="P27"/>
      <text:p text:style-name="P28">2017 m. gegužės 23 d. Nr. T-307</text:p>
      <text:p text:style-name="P29">Kaunas</text:p>
      <text:p text:style-name="P30"/>
      <text:p text:style-name="P31"/>
      <text:p text:style-name="P32"><text:span text:style-name="T33">Kauno miesto savivaldybės taryba <text:s/>n u s p r e n d ž i a:</text:span></text:p>
      <text:p text:style-name="P34"><text:span text:style-name="T35">Pakeisti Maitinimo ir pragyvenimo išlaidų kompensavimo ambulatorinės medicininės reabilitacijos metu asmenims, dalyvavusiems likviduojant Černobylio atominės elektrinės avarijos padarinius, tvarkos aprašą, patvirtintą Kauno miesto savivaldybės tarybos 2015 m. birželio 30 d. sprendimu Nr. T-361 „Dėl Maitinimo ir pragyvenimo išlaidų kompensavimo ambulatorinės medicininės reabilitacijos metu asmenims, dalyvavusiems likviduojant Černobylio atominės elektrinės avarijos padarinius, tvarkos aprašo patvirtinimo“:</text:span></text:p>
      <text:p text:style-name="P36"><text:span text:style-name="T37">1</text:span><text:span text:style-name="T38">.</text:span><text:span text:style-name="T39"><text:tab/>Pripažinti netekusį galios 10 punktą.</text:span></text:p>
      <text:p text:style-name="P40"><text:span text:style-name="T41">2</text:span><text:span text:style-name="T42">.</text:span><text:span text:style-name="T43"><text:tab/>Pakeisti 11 punktą ir jį išdėstyti taip:</text:span></text:p>
      <text:p text:style-name="P44"><text:span text:style-name="T45">„</text:span><text:span text:style-name="T46">11</text:span><text:span text:style-name="T47">.<text:s/></text:span><text:span text:style-name="T48">Socialinių paslaugų skyriaus atsakingas specialistas, esant pateiktiems 5 punkte nurodytiems dokumentams, patvirtinantiems teisę į Išlaidų kompensaciją, parengia įsakymo dėl Išlaidų kompensavimo Asmeniui projektą ir<text:s/></text:span><text:span text:style-name="T49">pateikia jį pasirašyti<text:s/></text:span><text:span text:style-name="T50">Savivaldybės administracijos direktoriui ar jo įgaliotam asmeniui.“<text:s/></text:span></text:p>
      <text:p text:style-name="P51"><text:span text:style-name="T52">3</text:span><text:span text:style-name="T53">.</text:span><text:span text:style-name="T54"><text:tab/>Pakeisti 14 punktą ir jį išdėstyti taip:</text:span></text:p>
      <text:p text:style-name="P55"><text:span text:style-name="T56">„</text:span><text:span text:style-name="T57">14</text:span><text:span text:style-name="T58">. Socialinių paslaugų skyrius pasirašytas sąskaitas faktūras pateikia Savivaldybės administracijos Centriniam apskaitos skyriui. Sąskaitos faktūros apmokamos per 30 kalendorinių dienų nuo jų įregistravimo dokumentų valdymo sistemoje „Kontora“ dienos.“</text:span></text:p>
      <text:p text:style-name="P59"><text:span text:style-name="T60">4</text:span><text:span text:style-name="T61">. <text:s/>Šis sprendimas gali būti skundžiamas Lietuvos Respublikos administracinių bylų teisenos įstatymo nustatyta tvarka.</text:span></text:p>
      <text:p text:style-name="P62"/>
      <text:p text:style-name="P63"/>
      <text:p text:style-name="P64"/>
      <text:p text:style-name="P65">Savivaldybės meras<text:tab/><text:tab/>Visvaldas Matijošaiti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5-23 SPRENDIMAS Nr. T-307</dc:title>
    <dc:subject>DĖL KAUNO MIESTO SAVIVALDYBĖS TARYBOS 2015 M. BIRŽELIO 30 D. SPRENDIMO NR. T-361 „DĖL MAITINIMO IR PRAGYVENIMO IŠLAIDŲ KOMPENSAVIMO AMBULATORINĖS MEDICININĖS REABILITACIJOS METU ASMENIMS, DALYVAVUSIEMS LIKVIDUOJANT ČERNOBYLIO ATOMINĖS ELEKTRINĖS AVARIJOS PADARINIUS, TVARKOS APRAŠO PATVIRTINIMO“ PAKEITIMO</dc:subject>
    <meta:initial-creator>Erika Mockienė</meta:initial-creator>
    <dc:creator>adlibuser</dc:creator>
    <meta:creation-date>2017-05-25T08:05:00Z</meta:creation-date>
    <dc:date>2017-05-25T08:05:00Z</dc:date>
    <meta:print-date>2017-05-18T12:44:00Z</meta:print-date>
    <meta:template xlink:href="Normal.dotm" xlink:type="simple"/>
    <meta:editing-cycles>2</meta:editing-cycles>
    <meta:editing-duration>PT0S</meta:editing-duration>
    <meta:document-statistic meta:page-count="1" meta:paragraph-count="33" meta:word-count="227" meta:character-count="1857" meta:row-count="75" meta:non-whitespace-character-count="1663"/>
  </office:meta>
</office:document-meta>
</file>