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text-indent="6.3722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0.5909in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1.7722in" fo:text-indent="-1.1812in">
        <style:tab-stops>
          <style:tab-stop style:type="left" style:position="-0.984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1.7722in" fo:text-indent="-1.1812in">
        <style:tab-stops>
          <style:tab-stop style:type="left" style:position="-0.984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left="1.7722in" fo:text-indent="-1.1812in">
        <style:tab-stops>
          <style:tab-stop style:type="left" style:position="-0.984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1.7722in" fo:text-indent="-1.1812in">
        <style:tab-stops>
          <style:tab-stop style:type="left" style:position="-0.984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margin-left="1.7722in" fo:text-indent="-1.1812in">
        <style:tab-stops>
          <style:tab-stop style:type="left" style:position="-0.984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margin-left="1.7722in" fo:text-indent="-1.1812in">
        <style:tab-stops>
          <style:tab-stop style:type="left" style:position="-0.984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margin-left="1.7722in" fo:text-indent="-1.1812in">
        <style:tab-stops>
          <style:tab-stop style:type="left" style:position="-0.9847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margin-left="1.7722in" fo:text-indent="-1.1812in">
        <style:tab-stops>
          <style:tab-stop style:type="left" style:position="-0.9847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/>
      <style:text-properties style:font-size-complex="12pt"/>
    </style:style>
    <style:style style:name="P221" style:parent-style-name="Normal" style:family="paragraph">
      <style:paragraph-properties fo:text-align="justify" fo:text-indent="0.5909in"/>
      <style:text-properties style:font-size-complex="12pt"/>
    </style:style>
    <style:style style:name="P222" style:parent-style-name="Normal" style:family="paragraph">
      <style:paragraph-properties fo:margin-left="-0.0986in">
        <style:tab-stops>
          <style:tab-stop style:type="left" style:position="5.7236in"/>
        </style:tab-stops>
      </style:paragraph-properties>
    </style:style>
    <style:style style:name="P223" style:parent-style-name="Normal" style:family="paragraph">
      <style:paragraph-properties fo:margin-left="-0.0986in" fo:text-indent="0.043in">
        <style:tab-stops>
          <style:tab-stop style:type="left" style:position="5.7236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SPRENDIMŲ PROJEKTŲ SVARSTYMO KOMITETUOSE</text:p>
      <text:p text:style-name="P8"/>
      <text:p text:style-name="P9">2017 m. spalio <text:s text:c="4"/>d. Nr. MV-<text:s/></text:p>
      <text:p text:style-name="P10">Pakruojis</text:p>
      <text:p text:style-name="P11"/>
      <text:p text:style-name="P12"><text:span text:style-name="T13">Vadovaudamasis Lietuvos Respublikos vietos savivaldos įstatymo 20 straipsnio 4 dalimi,<text:s/></text:span></text:p>
      <text:p text:style-name="P14"><text:span text:style-name="T15">n u r o d a u Pakruojo rajono savivaldybės tarybos komitetų posėdžiuose preliminariai išnagrinėti ir pateikti rekomendacinius sprendimus, pasiūlymus ir išvadas dėl ši</text:span><text:span text:style-name="T16">ų sprendimų projektų:</text:span></text:p>
      <text:p text:style-name="P17"><text:span text:style-name="T18">1</text:span><text:span text:style-name="T19">.</text:span><text:span text:style-name="T20"><text:tab/>Vietinio ūkio, kaimo ir aplinkos komitetui:</text:span></text:p>
      <text:p text:style-name="P21"><text:span text:style-name="T22">1.1</text:span><text:span text:style-name="T23">. Dėl Pakruojo rajono Stačiūnų mokyklos-daugiafunkcio centro didžiausio leistino pareigybių skaičiaus nustatymo. (1)</text:span></text:p>
      <text:p text:style-name="P24"><text:span text:style-name="T25">1.2</text:span><text:span text:style-name="T26">. Dėl Pakruojo rajono savivaldybės tarybos 2016 m. gru</text:span><text:span text:style-name="T27">odžio 22 d. sprendimo Nr. T-354 „Dėl Pakruojo rajono savivaldybės 2017–2019 metų strateginio veiklos plano patvirtinimo“ pakeitimo. (2)</text:span></text:p>
      <text:p text:style-name="P28"><text:span text:style-name="T29">1.3</text:span><text:span text:style-name="T30">. Dėl pritarimo projekto „Pakruojo rajono sporto centro pagrindinio pastato, esančio Statybininkų g. 3, Pakruojo<text:s/></text:span><text:span text:style-name="T31">m., remontas“ įgyvendinimui. (3)</text:span></text:p>
      <text:p text:style-name="P32"><text:span text:style-name="T33">1.4</text:span><text:span text:style-name="T34">. Dėl Pakruojo rajono savivaldybės tarybos 2017 m. rugpjūčio 24 d. sprendimo Nr. T-246 „Dėl Kelių priežiūros ir plėtros programos lėšomis 2017 m. finansuojamų objektų sąrašo patvirtinimo“ pakeitimo. (4)</text:span></text:p>
      <text:p text:style-name="P35"><text:span text:style-name="T36">1.5</text:span><text:span text:style-name="T37">. Dėl<text:s/></text:span><text:span text:style-name="T38">sutikimo perimti valstybės turtą Pakruojo rajono savivaldybės nuosavybėn. (5)</text:span></text:p>
      <text:p text:style-name="P39"><text:span text:style-name="T40">1.6</text:span><text:span text:style-name="T41">. Dėl valstybės turto nurašymo. (6)</text:span></text:p>
      <text:p text:style-name="P42"><text:span text:style-name="T43">1.7</text:span><text:span text:style-name="T44">. Dėl Pakruojo rajono savivaldybės turto perdavimo valdyti, naudoti ir disponuoti juo patikėjimo teise Linkuvos socialinių<text:s/></text:span><text:span text:style-name="T45">paslaugų centrui. (7)</text:span></text:p>
      <text:p text:style-name="P46"><text:span text:style-name="T47">1.8</text:span><text:span text:style-name="T48">. Dėl Pakruojo rajono savivaldybės turto perdavimo valdyti, naudoti ir disponuoti juo patikėjimo teise. (8)</text:span></text:p>
      <text:p text:style-name="P49"><text:span text:style-name="T50">1.9</text:span><text:span text:style-name="T51">. Dėl Pakruojo rajono savivaldybės tarybos 2017 m. vasario 23 d. sprendimo Nr. T-48 „Dėl Pakruojo rajono savival</text:span><text:span text:style-name="T52">dybės 2017 metų biudžeto patvirtinimo“ pakeitimo. (9)</text:span></text:p>
      <text:p text:style-name="P53"><text:span text:style-name="T54">1.10</text:span><text:span text:style-name="T55">. Dėl Pakruojo rajono savivaldybės administracijos direktoriaus tarnybinio nusižengimo. (10)</text:span></text:p>
      <text:p text:style-name="P56"><text:span text:style-name="T57">1.11</text:span><text:span text:style-name="T58">. Dėl Pakruojo rajono savivaldybės tarybos 2017 m. vasario 23 d. sprendimo Nr. T-47 „Dėl Pakr</text:span><text:span text:style-name="T59">uojo rajono savivaldybės neįgaliųjų socialinės integracijos 2017 metų programos patvirtinimo“ pakeitimo. (11)</text:span></text:p>
      <text:p text:style-name="P60"><text:span text:style-name="T61">1.12</text:span><text:span text:style-name="T62">. Dėl Pakruojo rajono savivaldybės tarybos 2016 m. birželio 30 d. sprendimo Nr. T-229 „Dėl Pakruojo rajono jaunimo reikalų tarybos<text:s/></text:span><text:span text:style-name="T63">sudarymo“ pakeitimo. (12)</text:span></text:p>
      <text:p text:style-name="P64"><text:span text:style-name="T65">1.13</text:span><text:span text:style-name="T66">. Dėl Pakruojo rajono savivaldybės tarybos 2016 m. birželio 30 d. sprendimo Nr. T-222 „Dėl Pakruojo rajono savivaldybės tarybos etikos komisijos sudarymo ir komisijos pirmininko skyrimo“ pakeitimo. (13)</text:span></text:p>
      <text:p text:style-name="P67"><text:span text:style-name="T68">2</text:span><text:span text:style-name="T69">. Ekonomikos</text:span><text:span text:style-name="T70"><text:s/>ir finansų komitetui:</text:span></text:p>
      <text:p text:style-name="P71"><text:span text:style-name="T72">2.1</text:span><text:span text:style-name="T73">. Dėl Pakruojo rajono Stačiūnų mokyklos-daugiafunkcio centro didžiausio leistino pareigybių skaičiaus nustatymo. (1)</text:span></text:p>
      <text:p text:style-name="P74"><text:span text:style-name="T75">2.2</text:span><text:span text:style-name="T76">. Dėl Pakruojo rajono savivaldybės tarybos 2016 m. gruodžio 22 d. sprendimo Nr. T-354 „Dėl Pakruojo rajo</text:span><text:span text:style-name="T77">no savivaldybės 2017–2019 metų strateginio veiklos plano patvirtinimo“ pakeitimo. (2)</text:span></text:p>
      <text:p text:style-name="P78"><text:span text:style-name="T79">2.3</text:span><text:span text:style-name="T80">. Dėl pritarimo projekto „Pakruojo rajono sporto centro pagrindinio pastato, esančio Statybininkų g. 3, Pakruojo m., remontas“ įgyvendinimui. (3)</text:span></text:p>
      <text:p text:style-name="P81"><text:span text:style-name="T82">2.4</text:span><text:span text:style-name="T83">. Dėl Pakr</text:span><text:span text:style-name="T84">uojo rajono savivaldybės tarybos 2017 m. rugpjūčio 24 d. sprendimo Nr. T-246 „Dėl Kelių priežiūros ir plėtros programos lėšomis 2017 m. finansuojamų objektų sąrašo patvirtinimo“ pakeitimo. (4)</text:span></text:p>
      <text:p text:style-name="P85"><text:span text:style-name="T86">2.5</text:span><text:span text:style-name="T87">. Dėl sutikimo perimti valstybės turtą Pakruojo rajono s</text:span><text:span text:style-name="T88">avivaldybės nuosavybėn. (5)</text:span></text:p>
      <text:p text:style-name="P89"><text:span text:style-name="T90">2.6</text:span><text:span text:style-name="T91">. <text:s/>Dėl valstybės turto nurašymo. (6)</text:span></text:p>
      <text:p text:style-name="P92"><text:span text:style-name="T93">2.7</text:span><text:span text:style-name="T94">. Dėl Pakruojo rajono savivaldybės turto perdavimo valdyti, naudoti ir disponuoti juo patikėjimo teise Linkuvos socialinių paslaugų centrui. (7)</text:span></text:p>
      <text:p text:style-name="P95"><text:span text:style-name="T96">2.8</text:span><text:span text:style-name="T97">. Dėl Pakruojo rajono sav</text:span><text:span text:style-name="T98">ivaldybės turto perdavimo valdyti, naudoti ir disponuoti juo patikėjimo teise. (8)</text:span></text:p>
      <text:p text:style-name="P99"><text:span text:style-name="T100">2.9</text:span><text:span text:style-name="T101">. Dėl Pakruojo rajono savivaldybės tarybos 2017 m. vasario 23 d. sprendimo Nr. T-48 „Dėl Pakruojo rajono savivaldybės 2017 metų biudžeto patvirtinimo“ pakeitimo. (9)</text:span></text:p>
      <text:p text:style-name="P102"><text:span text:style-name="T103">2.10</text:span><text:span text:style-name="T104">. Dėl Pakruojo rajono savivaldybės administracijos direktoriaus tarnybinio nusižengimo. (10)</text:span></text:p>
      <text:p text:style-name="P105"><text:span text:style-name="T106">2.11</text:span><text:span text:style-name="T107">. Dėl Pakruojo rajono savivaldybės tarybos 2017 m. vasario 23 d. sprendimo Nr. T-47 „Dėl Pakruojo rajono savivaldybės neįgaliųjų socialinės integra</text:span><text:span text:style-name="T108">cijos 2017 metų programos patvirtinimo“ pakeitimo. (11)</text:span></text:p>
      <text:p text:style-name="P109"><text:span text:style-name="T110">2.12</text:span><text:span text:style-name="T111">. Dėl Pakruojo rajono savivaldybės tarybos 2016 m. birželio 30 d. sprendimo Nr. T-229 „Dėl Pakruojo rajono jaunimo reikalų tarybos sudarymo“ pakeitimo. (12)</text:span></text:p>
      <text:p text:style-name="P112"><text:span text:style-name="T113">2.13</text:span><text:span text:style-name="T114">. Dėl Pakruojo rajono saviv</text:span><text:span text:style-name="T115">aldybės tarybos 2016 m. birželio 30 d. sprendimo Nr. T-222 „Dėl Pakruojo rajono savivaldybės tarybos etikos komisijos sudarymo ir komisijos pirmininko skyrimo“ pakeitimo. (13)</text:span></text:p>
      <text:p text:style-name="P116"><text:span text:style-name="T117">3</text:span><text:span text:style-name="T118">. Sveikatos apsaugos ir socialinių reikalų komitetui:</text:span></text:p>
      <text:p text:style-name="P119"><text:span text:style-name="T120">3.1</text:span><text:span text:style-name="T121">.</text:span><text:span text:style-name="T122"><text:s/></text:span><text:span text:style-name="T123">Dėl Pakruojo</text:span><text:span text:style-name="T124"><text:s/>rajono Stačiūnų mokyklos-daugiafunkcio centro didžiausio leistino pareigybių skaičiaus nustatymo. (1)</text:span></text:p>
      <text:p text:style-name="P125"><text:span text:style-name="T126">3.2</text:span><text:span text:style-name="T127">. Dėl Pakruojo rajono savivaldybės tarybos 2016 m. gruodžio 22 d. sprendimo Nr. T-354 „Dėl Pakruojo rajono savivaldybės 2017–2019 metų strateginio</text:span><text:span text:style-name="T128"><text:s/>veiklos plano patvirtinimo“ pakeitimo. (2)</text:span></text:p>
      <text:p text:style-name="P129"><text:span text:style-name="T130">3.3</text:span><text:span text:style-name="T131">. Dėl pritarimo projekto „Pakruojo rajono sporto centro pagrindinio pastato, esančio Statybininkų g. 3, Pakruojo m., remontas“ įgyvendinimui. (3)</text:span></text:p>
      <text:p text:style-name="P132"><text:span text:style-name="T133">3.4</text:span><text:span text:style-name="T134">. <text:s/>Dėl Pakruojo rajono savivaldybės tarybos 2017 m.<text:s/></text:span><text:span text:style-name="T135">rugpjūčio 24 d. sprendimo Nr. T-246 „Dėl Kelių priežiūros ir plėtros programos lėšomis 2017 m. finansuojamų objektų sąrašo patvirtinimo“ pakeitimo. (4)</text:span></text:p>
      <text:p text:style-name="P136"><text:span text:style-name="T137">3.5</text:span><text:span text:style-name="T138">. Dėl sutikimo perimti valstybės turtą Pakruojo rajono savivaldybės nuosavybėn. (5)</text:span></text:p>
      <text:p text:style-name="P139"><text:span text:style-name="T140">3.6</text:span><text:span text:style-name="T141">. Dėl<text:s/></text:span><text:span text:style-name="T142">valstybės turto nurašymo. (6)</text:span></text:p>
      <text:p text:style-name="P143"><text:span text:style-name="T144">3.7</text:span><text:span text:style-name="T145">. Dėl Pakruojo rajono savivaldybės turto perdavimo valdyti, naudoti ir disponuoti juo patikėjimo teise Linkuvos socialinių paslaugų centrui. (7)</text:span></text:p>
      <text:p text:style-name="P146"><text:span text:style-name="T147">3.8</text:span><text:span text:style-name="T148">. Dėl Pakruojo rajono savivaldybės turto perdavimo valdyti, naudoti</text:span><text:span text:style-name="T149"><text:s/>ir disponuoti juo patikėjimo teise. (8)</text:span></text:p>
      <text:p text:style-name="P150"><text:span text:style-name="T151">3.9</text:span><text:span text:style-name="T152">. Dėl Pakruojo rajono savivaldybės tarybos 2017 m. vasario 23 d. sprendimo Nr. T-48 „Dėl Pakruojo rajono savivaldybės 2017 metų biudžeto patvirtinimo“ pakeitimo. (9)</text:span></text:p>
      <text:p text:style-name="P153"><text:span text:style-name="T154">3.10</text:span><text:span text:style-name="T155">. Dėl Pakruojo rajono savivaldybės</text:span><text:span text:style-name="T156"><text:s/>administracijos direktoriaus tarnybinio nusižengimo. (10)</text:span></text:p>
      <text:p text:style-name="P157"><text:span text:style-name="T158">3.11</text:span><text:span text:style-name="T159">. Dėl Pakruojo rajono savivaldybės tarybos 2017 m. vasario 23 d. sprendimo Nr. T-47 „Dėl Pakruojo rajono savivaldybės neįgaliųjų socialinės integracijos 2017 metų programos patvirtinimo“ pa</text:span><text:span text:style-name="T160">keitimo. (11)</text:span></text:p>
      <text:p text:style-name="P161"><text:span text:style-name="T162">3.12</text:span><text:span text:style-name="T163">. Dėl Pakruojo rajono savivaldybės tarybos 2016 m. birželio 30 d. sprendimo Nr. T-229 „Dėl Pakruojo rajono jaunimo reikalų tarybos sudarymo“ pakeitimo. (12)</text:span></text:p>
      <text:p text:style-name="P164"><text:span text:style-name="T165">3.13</text:span><text:span text:style-name="T166">. Dėl Pakruojo rajono savivaldybės tarybos 2016 m. birželio 30 d. spr</text:span><text:span text:style-name="T167">endimo Nr. T-222 „Dėl Pakruojo rajono savivaldybės tarybos etikos komisijos sudarymo ir komisijos pirmininko skyrimo“ pakeitimo. (13)</text:span></text:p>
      <text:p text:style-name="P168"/>
      <text:p text:style-name="P169"/>
      <text:p text:style-name="P170"><text:span text:style-name="T171">4</text:span><text:span text:style-name="T172">. Švietimo, kultūros ir sporto komitetui:</text:span></text:p>
      <text:p text:style-name="P173"><text:span text:style-name="T174">4.1</text:span><text:span text:style-name="T175"><text:s/>Dėl Pakruojo rajono Stačiūnų mokyklos-daugiafunkcio centro didžia</text:span><text:span text:style-name="T176">usio leistino pareigybių skaičiaus nustatymo. (1)</text:span></text:p>
      <text:p text:style-name="P177"><text:span text:style-name="T178">4.2</text:span><text:span text:style-name="T179">. Dėl Pakruojo rajono savivaldybės tarybos 2016 m. gruodžio 22 d. sprendimo Nr. T-354 „Dėl Pakruojo rajono savivaldybės 2017–2019 metų strateginio veiklos plano patvirtinimo“ pakeitimo. (2)</text:span></text:p>
      <text:p text:style-name="P180"><text:span text:style-name="T181">4.3</text:span><text:span text:style-name="T182">.<text:s/></text:span><text:span text:style-name="T183">Dėl pritarimo projekto „Pakruojo rajono sporto centro pagrindinio pastato, esančio Statybininkų g. 3, Pakruojo m., remontas“ įgyvendinimui. (3)</text:span></text:p>
      <text:p text:style-name="P184"><text:span text:style-name="T185">4.4</text:span><text:span text:style-name="T186">. Dėl Pakruojo rajono savivaldybės tarybos 2017 m. rugpjūčio 24 d. sprendimo Nr. T-246 „Dėl Kelių priežiū</text:span><text:span text:style-name="T187">ros ir plėtros programos lėšomis 2017 m. finansuojamų objektų sąrašo patvirtinimo“ pakeitimo. (4)</text:span></text:p>
      <text:p text:style-name="P188"><text:span text:style-name="T189">4.5</text:span><text:span text:style-name="T190">. Dėl sutikimo perimti valstybės turtą Pakruojo rajono savivaldybės nuosavybėn. (5)</text:span></text:p>
      <text:p text:style-name="P191"><text:span text:style-name="T192">4.6</text:span><text:span text:style-name="T193">. Dėl valstybės turto nurašymo. (6)</text:span></text:p>
      <text:p text:style-name="P194"><text:span text:style-name="T195">4.7</text:span><text:span text:style-name="T196">. Dėl Pakruojo<text:s/></text:span><text:span text:style-name="T197">rajono savivaldybės turto perdavimo valdyti, naudoti ir disponuoti juo patikėjimo teise Linkuvos socialinių paslaugų centrui. (7)</text:span></text:p>
      <text:p text:style-name="P198"><text:span text:style-name="T199">4.8</text:span><text:span text:style-name="T200">. Dėl Pakruojo rajono savivaldybės turto perdavimo valdyti, naudoti ir disponuoti juo patikėjimo teise. (8)</text:span></text:p>
      <text:p text:style-name="P201"><text:span text:style-name="T202">4.9</text:span><text:span text:style-name="T203">. Dė</text:span><text:span text:style-name="T204">l Pakruojo rajono savivaldybės tarybos 2017 m. vasario 23 d. sprendimo Nr. T-48 „Dėl Pakruojo rajono savivaldybės 2017 metų biudžeto patvirtinimo“ pakeitimo. (9)</text:span></text:p>
      <text:p text:style-name="P205"><text:span text:style-name="T206">4.10</text:span><text:span text:style-name="T207">. Dėl Pakruojo rajono savivaldybės administracijos direktoriaus tarnybinio nusižengimo</text:span><text:span text:style-name="T208">. (10)</text:span></text:p>
      <text:p text:style-name="P209"><text:span text:style-name="T210">4.11</text:span><text:span text:style-name="T211">. Dėl Pakruojo rajono savivaldybės tarybos 2017 m. vasario 23 d. sprendimo Nr. T-47 „Dėl Pakruojo rajono savivaldybės neįgaliųjų socialinės integracijos 2017 metų programos patvirtinimo“ pakeitimo. (11)</text:span></text:p>
      <text:p text:style-name="P212"><text:span text:style-name="T213">4.12</text:span><text:span text:style-name="T214">. Dėl Pakruojo rajono savivald</text:span><text:span text:style-name="T215">ybės tarybos 2016 m. birželio 30 d. sprendimo Nr. T-229 „Dėl Pakruojo rajono jaunimo reikalų tarybos sudarymo“ pakeitimo. (12)</text:span></text:p>
      <text:p text:style-name="P216"><text:span text:style-name="T217">4.13</text:span><text:span text:style-name="T218">. Dėl Pakruojo rajono savivaldybės tarybos 2016 m. birželio 30 d. sprendimo Nr. T-222 „Dėl Pakruojo rajono savivaldybės t</text:span><text:span text:style-name="T219">arybos etikos komisijos sudarymo ir komisijos pirmininko skyrimo“ pakeitimo. (13)</text:span></text:p>
      <text:p text:style-name="P220">Šis potvarkis gali būti skundžiamas Lietuvos Respublikos administracinių bylų teisenos įstatymo nustatyta tvarka.</text:p>
      <text:p text:style-name="P221"/>
      <text:p text:style-name="P222"/>
      <text:p text:style-name="P223"><text:span text:style-name="T224">Savivaldybės <text:s/>meras <text:s text:c="34"/></text:span><text:span text:style-name="T225"><text:s text:c="63"/>Saulius Gegie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05-24T08:43:00Z</meta:creation-date>
    <dc:date>2023-05-24T08:43:00Z</dc:date>
    <meta:print-date>2017-08-11T07:26:00Z</meta:print-date>
    <meta:template xlink:href="Normal.dotm" xlink:type="simple"/>
    <meta:editing-cycles>2</meta:editing-cycles>
    <meta:editing-duration>PT0S</meta:editing-duration>
    <meta:document-statistic meta:page-count="6" meta:paragraph-count="93" meta:word-count="1137" meta:character-count="8601" meta:row-count="171" meta:non-whitespace-character-count="7557"/>
  </office:meta>
</office:document-meta>
</file>