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middle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middle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middle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middle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VIEŠŲJŲ PIRKIMŲ ĮSTATYMO NR. I-1491 PAKEITIMO ĮSTATYMO NR. XIII-327 2 IR 4 STRAIPSNIŲ PAKEITIMO</text:p>
      <text:p text:style-name="P16"><text:span text:style-name="T17">ĮSTATYMAS</text:span></text:p>
      <text:p text:style-name="P18"/>
      <text:p text:style-name="P19"><text:span text:style-name="T20">2019</text:span><text:span text:style-name="T21"><text:s/>m.<text:s/></text:span><text:span text:style-name="T22">gegužės</text:span><text:span text:style-name="T23"><text:s/></text:span><text:span text:style-name="T24">30</text:span><text:span text:style-name="T25"><text:s/>d. Nr.<text:s/></text:span><text:span text:style-name="T26">XIII-2161</text:span></text:p>
      <text:p text:style-name="P27">Vilnius</text:p>
      <text:p text:style-name="P28"/>
      <text:p text:style-name="P29"/>
      <text:section text:name="Sect1" text:style-name="S1">
        <text:p text:style-name="P30"><text:span text:style-name="T31">1</text:span><text:span text:style-name="T32"><text:s/>straipsnis.<text:s/></text:span><text:span text:style-name="T33">2 straipsnio pakeitimas</text:span></text:p>
        <text:p text:style-name="P34"><text:span text:style-name="T35">Pakeisti 2 straipsnį ir jį išdėstyti taip:</text:span></text:p>
        <text:p text:style-name="P36"><text:span text:style-name="T37">„</text:span><text:span text:style-name="T38">2</text:span><text:span text:style-name="T39"><text:s/>straipsnis.<text:s/></text:span><text:span text:style-name="T40">Šio įstatymo 1 straipsnyje išdėstyto Lietuvos Respublikos viešųjų pirkimų įstatymo 25 straipsnio pakeitimas</text:span></text:p>
        <text:p text:style-name="P41"><text:span text:style-name="T42">Pakeisti šio įstatymo 1 straipsnyje išdėstyto Lietuvos Respublikos viešųjų pirkimų įstatymo 25 straipsnio 2 dalį ir ją išdėstyti taip:</text:span></text:p>
        <text:p text:style-name="P43"><text:span text:style-name="T44">„2. Atliekant mažos vertės pirkimus, taikomos šio įstatymo I skyriaus, 26, 31, 34 straipsnių, 58 straipsnio 1 dalies, 82 straipsnio, 86 straipsnio 5, 6, 7 ir 9 dalių, 91 straipsnio, VI ir VII skyrių nuostatos ir Viešųjų pirkimų tarnybos patvirtintame mažos vertės pirkimų tvarkos apraše nustatytos taisyklės. Jeigu neskelbiamas mažos vertės pirkimas atliekamas šio įstatymo 31 straipsnio 3 dalies 1, 2 ir 4 punktuose, 71 straipsnio 1 dalies 2 punkte, 3 dalies 2, 3 ir 4 punktuose ar 5 ir 6 dalyse nustatytomis sąlygomis, 22 straipsnyje nustatytų reikalavimų, išskyrus šio įstatymo 22 straipsnio 3 dalyje nustatytą reikalavimą, gali būti nesilaikoma. Taip pat gali būti nesilaikoma šio įstatymo 82 straipsnyje nustatytų reikalavimų, jeigu neskelbiamas mažos vertės pirkimas atliekamas vadovaujantis šio įstatymo 31 straipsnio 3 dalies 4 punkto nuostatomis.“</text:span></text:p>
        <text:p text:style-name="P45"/>
        <text:p text:style-name="P46"><text:span text:style-name="T47">2</text:span><text:span text:style-name="T48"><text:s/>straipsnis.<text:s/></text:span><text:span text:style-name="T49">4 straipsnio pakeitimas</text:span></text:p>
        <text:p text:style-name="P50"><text:span text:style-name="T51">1</text:span><text:span text:style-name="T52">. Pakeisti 4 straipsnio 2 dalį ir ją išdėstyti taip:</text:span></text:p>
        <text:p text:style-name="P53"><text:span text:style-name="T54">„</text:span><text:span text:style-name="T55">2</text:span><text:span text:style-name="T56">. Šio įstatymo 1 straipsnyje išdėstyto Lietuvos Respublikos viešųjų pirkimų įstatymo 19 straipsnio 6 dalis ir 92 straipsnio 9 dalis įsigalioja 2023 m. sausio 1 d.“</text:span></text:p>
        <text:p text:style-name="P57"><text:span text:style-name="T58">2</text:span><text:span text:style-name="T59">. Pakeisti 4 straipsnio 3 dalį ir ją išdėstyti taip:</text:span></text:p>
        <text:p text:style-name="P60"><text:span text:style-name="T61">„</text:span><text:span text:style-name="T62">3</text:span><text:span text:style-name="T63">. Šio įstatymo 2 straipsnis įsigalioja 2023 m. sausio 1 d.“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>Respublikos Prezidentė<text:span text:style-name="T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11T06:01:00Z</meta:creation-date>
    <dc:date>2019-06-11T06:01:00Z</dc:date>
    <meta:print-date>2019-05-30T11:39:00Z</meta:print-date>
    <meta:template xlink:href="Normal.dotm" xlink:type="simple"/>
    <meta:editing-cycles>2</meta:editing-cycles>
    <meta:editing-duration>PT0S</meta:editing-duration>
    <meta:document-statistic meta:page-count="1" meta:paragraph-count="90" meta:word-count="244" meta:character-count="1811" meta:row-count="138" meta:non-whitespace-character-count="1657"/>
  </office:meta>
</office:document-meta>
</file>