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/>
    </style:style>
    <style:style style:name="P3" style:parent-style-name="Normal" style:family="paragraph">
      <style:paragraph-properties fo:text-align="center"/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 fo:font-size="10pt" style:font-size-asian="10pt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-0.0013in" fo:text-indent="0.3937in">
        <style:tab-stops>
          <style:tab-stop style:type="left" style:position="6.2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TableColumn29" style:family="table-column">
      <style:table-column-properties style:column-width="3.3916in"/>
    </style:style>
    <style:style style:name="TableColumn30" style:family="table-column">
      <style:table-column-properties style:column-width="3.2555in"/>
    </style:style>
    <style:style style:name="Table28" style:family="table">
      <style:table-properties style:width="6.6472in" style:rel-width="100%" fo:margin-left="-0.0736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8264in" svg:height="0.5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lėšų, skiriamų APYGARDŲ rinkimų komisijoms, planavimo, skyrimo, apskaitos ir atsiskaitymo tvarkos aprašo patvirtinimo</text:span></text:p>
      <text:p text:style-name="P11"/>
      <text:p text:style-name="P12"/>
      <text:p text:style-name="P13">2017 m. sausio 27 d. Nr. Sp-28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Seimo rinkimų įstatymo 8, 22, 23 straipsniais ir Lietuvos Respublikos vyriausiosios rinkimų komisijos įstatymo 3 straipsnio 2 dalies 9 punktu,<text:s/></text:span><text:span text:style-name="T19">nusprendži</text:span><text:span text:style-name="T20">a:</text:span></text:p>
      <text:p text:style-name="P21"><text:span text:style-name="T22">Patvirtinti</text:span><text:span text:style-name="T23"><text:s/>Lėšų, skiriamų apygardų rinkimų komisijoms, planavimo, skyrimo, apskaitos ir atsiskaitymo tvarkos aprašą (pridedama).</text:span>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Pirmininkas</text:span></text:p>
          </table:table-cell>
          <table:table-cell table:style-name="TableCell34">
            <text:p text:style-name="P35"><text:span text:style-name="T36">Zenonas Vaigauskas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7-09-11T10:42:00Z</meta:creation-date>
    <dc:date>2017-09-11T10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667" meta:row-count="16" meta:non-whitespace-character-count="584"/>
  </office:meta>
</office:document-meta>
</file>