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text-position="super 66.6%"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1.6736in" fo:text-indent="-1.173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text-position="super 66.6%"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text-position="super 66.6%"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text-position="super 66.6%"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text-position="super 66.6%"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1.575in" fo:text-indent="-1.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6.6%"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text-position="super 66.6%"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left" style:position="0.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10, 12, 16, 18, 42</text:span><text:span text:style-name="T15">1</text:span><text:span text:style-name="T16">, 51 STRAIPSNIŲ, 3 PRIEDO PAKEITIMO IR ĮSTATYMO PAPILDYMO 18</text:span><text:span text:style-name="T17">2</text:span><text:span text:style-name="T18">, 18</text:span><text:span text:style-name="T19">3</text:span><text:span text:style-name="T20">, 18</text:span><text:span text:style-name="T21">4</text:span><text:span text:style-name="T22"><text:s/>STRAIPSNIAIS</text:span></text:p>
      <text:p text:style-name="P23"><text:span text:style-name="T24">ĮSTATYMAS</text:span></text:p>
      <text:p text:style-name="P25"/>
      <text:p text:style-name="P26"><text:span text:style-name="T27">2026</text:span><text:span text:style-name="T28"><text:s/>m.<text:s/></text:span><text:span text:style-name="T29">gegužės</text:span><text:span text:style-name="T30"><text:s/></text:span><text:span text:style-name="T31">14</text:span><text:span text:style-name="T32"><text:s/>d. Nr.<text:s/></text:span><text:span text:style-name="T33">XV-936</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0 straipsnio pakeitimas</text:span></text:p>
        <text:p text:style-name="P42"><text:span text:style-name="T43">Pakeisti 10 straipsnio 2 dalį ir ją išdėstyti taip:<text:s/></text:span></text:p>
        <text:p text:style-name="P44"><text:span text:style-name="T45">„</text:span><text:span text:style-name="T46">2</text:span><text:span text:style-name="T47">. Lietuvos banko valdybos pirmininku, jo pavaduotojais ir valdybos nariais gali būti nepriekaištingos reputacijos Lietuvos Respublikos piliečiai, jeigu jiems iki paskyrimo dienos nesukakę 65 metai, turintys aukštąjį universitetinį išsilavinimą (ne žemesnį kaip magistro kvalifikacinio laipsnio ar jam prilygintą) ir ne mažesnę kaip 5 metų ekonominio, finansinio, audito, teisinio, vadybos ar viešojo administravimo darbo patirtį. Asmuo laikomas<text:s/></text:span><text:soft-page-break/><text:span text:style-name="T48">nepriekaištingos reputacijos, jeigu atitinka Lietuvos Respublikos valstybės tarnybos įstatyme įstaigos vadovams nustatytus nepriekaištingos reputacijos reikalavimus.“</text:span></text:p>
        <text:p text:style-name="P49"/>
        <text:p text:style-name="P50"><text:span text:style-name="T51">2</text:span><text:span text:style-name="T52"><text:s/>straipsnis.<text:s/></text:span><text:span text:style-name="T53">12 straipsnio pakeitimas</text:span></text:p>
        <text:p text:style-name="P54"><text:span text:style-name="T55">Papildyti 12 straipsnį 5 dalimi:<text:s/></text:span></text:p>
        <text:p text:style-name="P56"><text:span text:style-name="T57">„</text:span><text:span text:style-name="T58">5</text:span><text:span text:style-name="T59">. Lietuvos bankas apie Lietuvos banko tarnautojo atleidimo šio straipsnio 1 dalyje nurodytais pagrindais priežastis paskelbia savo interneto svetainėje per 5 darbo dienas nuo Lietuvos banko valdybos pirmininko, jo pavaduotojų ar valdybos narių atleidimo dienos, išskyrus atvejus, kai per šį laikotarpį gaunamas rašytinis motyvuotas atleisto asmens prašymas priežasčių neskelbti.“</text:span></text:p>
        <text:p text:style-name="P60"/>
        <text:p text:style-name="P61"><text:span text:style-name="T62">3</text:span><text:span text:style-name="T63"><text:s/>straipsnis.<text:s/></text:span><text:span text:style-name="T64">16 straipsnio pakeitimas</text:span></text:p>
        <text:p text:style-name="P65"><text:span text:style-name="T66">1</text:span><text:span text:style-name="T67">. Papildyti 16 straipsnį nauja 3 dalimi:</text:span></text:p>
        <text:p text:style-name="P68"><text:span text:style-name="T69">„</text:span><text:span text:style-name="T70">3</text:span><text:span text:style-name="T71">. Lietuvos banko valdybos pirmininkas, jo pavaduotojai ir valdybos nariai, nustoję eiti pareigas Lietuvos banke, vienų metų veiklos pertraukos laikotarpiu negali teikti profesinių paslaugų sudarę darbo ar civilinę sutartį subjektui:<text:s/></text:span></text:p>
        <text:p text:style-name="P72"><text:span text:style-name="T73">1</text:span><text:span text:style-name="T74">) dėl kurio veiklos per paskutinius 12 darbo Lietuvos banke mėnesių tiesiogiai rengė, svarstė ar priėmė su jo veiklos priežiūra ar kontrole susijusius sprendimus, įskaitant to subjekto</text:span><text:span text:style-name="T75"><text:s/></text:span><text:span text:style-name="T76">patronuojančiąsias įmones, patronuojamąsias įmones arba įmones, kuriose subjektas dalyvauja (</text:span><text:span text:style-name="T77">patronuojančioji įmonė, patronuojamoji įmonė,</text:span><text:span text:style-name="T78"><text:s/>dalyvavimas<text:s/></text:span><text:span text:style-name="T79">suprantami<text:s/></text:span><text:span text:style-name="T80">taip, kaip<text:s/></text:span><text:span text:style-name="T81">apibrėžiami</text:span><text:span text:style-name="T82"><text:s/>Lietuvos Respublikos įmonių, priklausančių finansų konglomeratui, papildomos priežiūros įstatyme);</text:span></text:p>
        <text:p text:style-name="P83"><text:span text:style-name="T84">2</text:span><text:span text:style-name="T85">) kuris teikia paslaugas bet kuriam iš šios dalies 1 punkte nurodytų subjektų pagal veiklos funkcijų perdavimo sutartis (angl.<text:s/></text:span><text:span text:style-name="T86">outsourcing</text:span><text:span text:style-name="T87">), nebent šie subjektai nedalyvauja teikiant šias paslaugas šioje dalyje nurodytų Lietuvos banko<text:s/></text:span><text:span text:style-name="T88">valdybos pirmininko, jo pavaduotojų ir valdybos<text:s/></text:span><text:span text:style-name="T89">narių veiklos pertraukos laikotarpiu;</text:span></text:p>
        <text:p text:style-name="P90"><text:span text:style-name="T91">3</text:span><text:span text:style-name="T92">) kuris vykdo lobistinę veiklą ar atstovauja kitų asmenų interesams, siekdamas daryti įtaką Lietuvos banko sprendimų priėmimui ar jų įgyvendinimui klausimais, už kuriuos šioje dalyje nurodyti Lietuvos banko valdybos pirmininkas, jo pavaduotojai ir valdybos nariai, eidami pareigas Lietuvos banke, buvo atsakingi.“<text:s/></text:span></text:p>
        <text:p text:style-name="P93"><text:span text:style-name="T94">2</text:span><text:span text:style-name="T95">. Papildyti 16 straipsnį 4 dalimi:</text:span></text:p>
        <text:p text:style-name="P96"><text:span text:style-name="T97">„</text:span><text:span text:style-name="T98">4</text:span><text:span text:style-name="T99">. Lietuvos bankas, nustatęs galimą šio straipsnio 3 dalies pažeidimą, apie tai raštu informuoja asmenį ir subjektą, kuriam teikiamos profesinės paslaugos sudarius darbo ar civilinę sutartį, ir nustato terminą pažeidimui nutraukti arba paaiškinimams pateikti. Jeigu per nustatytą terminą pažeidimas nenutraukiamas arba pateikti paaiškinimai nepaneigia pažeidimo, Lietuvos bankas informaciją apie nustatytą pažeidimą paskelbia savo interneto svetainėje.“</text:span></text:p>
        <text:p text:style-name="P100"><text:span text:style-name="T101">3</text:span><text:span text:style-name="T102">. Papildyti 16 straipsnį 5 dalimi:</text:span></text:p>
        <text:p text:style-name="P103"><text:span text:style-name="T104">„</text:span><text:span text:style-name="T105">5</text:span><text:span text:style-name="T106">. Lietuvos banko valdybos pirmininkui, jo pavaduotojams ir valdybos nariams, ėjusiems narių, pakaitinių narių pareigas Europos Centrinio Banko valdančiojoje taryboje ir (ar) priežiūros valdyboje, taip pat taikomi Europos Centrinio Banko aukšto lygio tarnautojų elgesio kodekse išdėstyti veiklos apribojimai.“</text:span></text:p>
        <text:p text:style-name="P107"><text:span text:style-name="T108">4</text:span><text:span text:style-name="T109">. Buvusią 16 straipsnio 3 dalį laikyti 6 dalimi.</text:span></text:p>
        <text:p text:style-name="P110"/>
        <text:p text:style-name="P111"><text:span text:style-name="T112">4</text:span><text:span text:style-name="T113"><text:s/>straipsnis.<text:s/></text:span><text:span text:style-name="T114">18 straipsnio pakeitimas<text:s/></text:span></text:p>
        <text:p text:style-name="P115"><text:span text:style-name="T116">Pakeisti 18 straipsnio 3 dalį ir ją išdėstyti taip:</text:span></text:p>
        <text:p text:style-name="P117"><text:span text:style-name="T118">„</text:span><text:span text:style-name="T119">3</text:span><text:span text:style-name="T120">. Lietuvos banko tarnautojai, Lietuvos banko valdybos nustatyta tvarka ir sąlygomis gavę leidimą, gali dirbti, eiti pareigas ne Lietuvos banke ir gauti už tai darbo užmokestį ar atlygį, užsiimti kita veikla ir gauti už ją pajamas, jeigu tai nesukelia viešųjų ir privačių interesų konflikto, nesudaro prielaidų tarnybą Lietuvos banke panaudoti privačiais interesais, nekenkia Lietuvos banko reputacijai ir (arba) Lietuvos banko tarnautojo reputacijai ir netrukdo Lietuvos banke atlikti pareigybės aprašyme nustatytų funkcijų, taip pat kai tai nėra darbas, pareigos, veikla tose įmonėse, įstaigose, organizacijose, dėl kurių Lietuvos banko tarnautojas turi valdinius įgaliojimus arba dalyvauja rengiant, svarstant ar priimant sprendimus.“</text:span></text:p>
        <text:p text:style-name="P121"/>
        <text:p text:style-name="Normal"/>
        <text:p text:style-name="P122"><text:span text:style-name="T123">5</text:span><text:span text:style-name="T124"><text:s/>straipsnis.<text:s/></text:span><text:span text:style-name="T125">Įstatymo papildymas 18</text:span><text:span text:style-name="T126">2</text:span><text:span text:style-name="T127"><text:s/>straipsniu</text:span></text:p>
        <text:p text:style-name="P128"><text:span text:style-name="T129">Papildyti Įstatymą 18</text:span><text:span text:style-name="T130">2</text:span><text:span text:style-name="T131"><text:s/>straipsniu:</text:span></text:p>
        <text:p text:style-name="P132"><text:span text:style-name="T133">„</text:span><text:span text:style-name="T134">18</text:span><text:span text:style-name="T135">2</text:span><text:span text:style-name="T136"><text:s/>straipsnis.<text:s/></text:span><text:span text:style-name="T137">Lietuvos banko tarnautojų veiklos apribojimai pasibaigus tarnybai Lietuvos banke</text:span></text:p>
        <text:p text:style-name="P138"><text:span text:style-name="T139">1</text:span><text:span text:style-name="T140">. Lietuvos banko tarnautojai, išskyrus nurodytus šio įstatymo 16 straipsnyje, kurie dirbdami, eidami pareigas Lietuvos banke dalyvavo Lietuvos bankui vykdant finansų rinkos dalyvių priežiūros ar kontrolės funkcijas, nustoję dirbti, eiti pareigas Lietuvos banke, veiklos pertraukos laikotarpiu, numatytu šio straipsnio 2 arba 3 dalyje, privalo Lietuvos bankui raštu pranešti apie savo ketinimą užsiimti bet kokia profesine veikla, kuri galėtų kelti viešųjų ir privačių interesų konfliktą, ir prašyti Lietuvos banko nuomonės. Lietuvos bankas nuomonę pateikia ne vėliau kaip per 20 darbo dienų nuo visos prašymui nagrinėti būtinos informacijos gavimo dienos.<text:s/></text:span></text:p>
        <text:p text:style-name="P141"><text:span text:style-name="T142">2</text:span><text:span text:style-name="T143">. Lietuvos banko tarnautojai, išskyrus šio įstatymo 16 straipsnyje nurodytus Lietuvos banko tarnautojus, nustoję Lietuvos banke eiti kolegialaus Lietuvos banko valdybos sudaromo organo, atliekančio šio įstatymo 11 straipsnio 1 dalies 13 ir 18 punktuose nurodytas funkcijas, nario arba pakaitinio nario pareigas, vienų metų veiklos pertraukos laikotarpiu negali teikti profesinių paslaugų sudarę darbo ar civilinę sutartį subjektui:<text:s/></text:span></text:p>
        <text:p text:style-name="P144"><text:span text:style-name="T145">1</text:span><text:span text:style-name="T146">) dėl kurio per paskutinius 12 darbo Lietuvos banke mėnesių tiesiogiai rengė, svarstė ar priėmė su jo veiklos priežiūra ar kontrole susijusius sprendimus, įskaitant to subjekto tiesiogines ar netiesiogines patronuojančiąsias įmones, patronuojamąsias įmones arba įmones, kuriose subjektas dalyvauja (dalyvavimas suprantamas taip, kaip apibrėžiamas Įmonių, priklausančių finansų konglomeratui, papildomos priežiūros įstatyme);</text:span></text:p>
        <text:p text:style-name="P147"><text:span text:style-name="T148">2</text:span><text:span text:style-name="T149">) kuris teikia paslaugas bet kuriam iš šios dalies 1 punkte nurodytų subjektų pagal veiklos funkcijų perdavimo sutartis, nebent šie subjektai nedalyvauja teikiant šias paslaugas šioje dalyje nurodytų Lietuvos banko tarnautojų veiklos pertraukos laikotarpiu;</text:span></text:p>
        <text:p text:style-name="P150"><text:span text:style-name="T151">3</text:span><text:span text:style-name="T152">) kuris vykdo lobistinę veiklą ar atstovauja kitų asmenų interesams, siekdamas daryti įtaką Lietuvos banko sprendimų priėmimui ar jų įgyvendinimui klausimais, už kuriuos šioje dalyje nurodyti Lietuvos banko tarnautojai, eidami savo pareigas Lietuvos banke, buvo atsakingi.</text:span></text:p>
        <text:p text:style-name="P153"><text:span text:style-name="T154">3</text:span><text:span text:style-name="T155">. Kiti, negu nurodyti šio straipsnio 2 dalyje ir šio įstatymo 16 straipsnyje, Lietuvos banko tarnautojai, kurie dirbdami Lietuvos banke dalyvavo rengiant, svarstant ar priimant su finansų rinkos dalyvių veiklos priežiūra ar kontrole susijusius sprendimus, nustoję dirbti Lietuvos banke, 6 mėnesių veiklos pertraukos laikotarpiu negali teikti profesinių paslaugų sudarę darbo ar civilinę sutartį subjektui:</text:span></text:p>
        <text:p text:style-name="P156"><text:span text:style-name="T157">1</text:span><text:span text:style-name="T158">) dėl kurio per paskutinius 6 darbo Lietuvos banke mėnesius tiesiogiai rengė, svarstė ar priėmė su jo veiklos priežiūra ar kontrole susijusius sprendimus, įskaitant tų subjektų tiesiogines ar netiesiogines patronuojančiąsias įmones, patronuojamąsias įmones arba įmones, kuriose subjektas dalyvauja (dalyvavimas apibrėžiamas Įmonių, priklausančių finansų konglomeratui, papildomos priežiūros įstatyme);</text:span></text:p>
        <text:p text:style-name="P159"><text:span text:style-name="T160">2</text:span><text:span text:style-name="T161">) kuris teikia paslaugas bet kuriam iš šios dalies 1 punkte nurodytų subjektų pagal veiklos funkcijų perdavimo sutartis, nebent šie subjektai nedalyvauja teikiant šias paslaugas šioje dalyje nurodytų Lietuvos banko tarnautojų veiklos pertraukos laikotarpiu;</text:span></text:p>
        <text:p text:style-name="P162"><text:span text:style-name="T163">3</text:span><text:span text:style-name="T164">) kuris vykdo lobistinę veiklą ar atstovauja kitų asmenų interesams, siekdamas daryti įtaką Lietuvos banko sprendimų priėmimui ar jų įgyvendinimui klausimais, už kuriuos šioje dalyje nurodyti Lietuvos banko tarnautojai, dirbdami Lietuvos banke, buvo atsakingi.</text:span></text:p>
        <text:p text:style-name="P165"><text:span text:style-name="T166">4</text:span><text:span text:style-name="T167">. Lietuvos bankas, nustatęs galimą šio straipsnio 2 ir 3 dalių pažeidimą, apie tai raštu informuoja asmenį ir subjektą, kuriam teikiamos profesinės paslaugos sudarius darbo ar civilinę sutartį, ir nustato terminą pažeidimui nutraukti arba paaiškinimams pateikti. Jeigu per nustatytą terminą pažeidimas nenutraukiamas arba pateikti paaiškinimai nepaneigia pažeidimo, Lietuvos bankas informaciją apie nustatytą pažeidimą paskelbia savo interneto svetainėje.</text:span></text:p>
        <text:p text:style-name="P168"><text:span text:style-name="T169">5</text:span><text:span text:style-name="T170">. Kitiems, negu nurodyti šio įstatymo 16 straipsnyje, Lietuvos banko tarnautojams, ėjusiems narių, pakaitinių narių pareigas Europos Centrinio Banko valdančiojoje taryboje ir (ar) priežiūros valdyboje, taip pat taikomi Europos Centrinio Banko aukšto lygio tarnautojų elgesio kodekse išdėstyti veiklos apribojimai.“</text:span></text:p>
        <text:p text:style-name="P171"/>
        <text:p text:style-name="P172"><text:span text:style-name="T173">6</text:span><text:span text:style-name="T174"><text:s/>straipsnis.<text:s/></text:span><text:span text:style-name="T175">Įstatymo papildymas 18</text:span><text:span text:style-name="T176">3</text:span><text:span text:style-name="T177"><text:s/>straipsniu</text:span></text:p>
        <text:p text:style-name="P178"><text:span text:style-name="T179">Papildyti Įstatymą 18</text:span><text:span text:style-name="T180">3</text:span><text:span text:style-name="T181"><text:s/>straipsniu:</text:span></text:p>
        <text:p text:style-name="P182"><text:span text:style-name="T183">„</text:span><text:span text:style-name="T184">18</text:span><text:span text:style-name="T185">3</text:span><text:span text:style-name="T186"><text:s/>straipsnis.<text:s/></text:span><text:span text:style-name="T187">Lietuvos banko tarnautojų veiklos apribojimų pasibaigus tarnybai Lietuvos banke išimtys</text:span></text:p>
        <text:p text:style-name="P188"><text:span text:style-name="T189">Asmens, išskyrus šio įstatymo 16 straipsnyje nurodytus Lietuvos banko tarnautojus, nustojusio dirbti, eiti pareigas Lietuvos banke, prašymu Lietuvos banko valdybos nustatyta tvarka ir sąlygomis, atsižvelgiant į šio asmens prašyme nurodytas aplinkybes, Lietuvos banko surinktus dokumentus ir informaciją apie asmens Lietuvos banke vykdytas darbo funkcijas, eitų pareigų pobūdį, įskaitant atsakomybės priimant sprendimus mastą, tam asmeniui gali būti taikomas trumpesnis, negu nustatyta šio įstatymo 18</text:span><text:span text:style-name="T190">2</text:span><text:span text:style-name="T191"><text:s/>straipsnyje, veiklos pertraukos laikotarpis, bet ne trumpesnis negu 3 mėnesiai, jeigu šio įstatymo 18</text:span><text:span text:style-name="T192">2</text:span><text:span text:style-name="T193"><text:s/>straipsnyje nurodytais veiklos pertraukos laikotarpiais būtų neproporcingai ribojama asmens, buvusio Lietuvos banko tarnautoju, teisė dirbti, eiti pareigas pasibaigus tarnybai Lietuvos banke ir toks išimties taikymas neprieštarauja Lietuvos banko interesams.“</text:span></text:p>
        <text:p text:style-name="P194"/>
        <text:p text:style-name="P195"><text:span text:style-name="T196">7</text:span><text:span text:style-name="T197"><text:s/>straipsnis.<text:s/></text:span><text:span text:style-name="T198">Įstatymo papildymas 18</text:span><text:span text:style-name="T199">4</text:span><text:span text:style-name="T200"><text:s/>straipsniu</text:span></text:p>
        <text:p text:style-name="P201"><text:span text:style-name="T202">Papildyti Įstatymą 18</text:span><text:span text:style-name="T203">4</text:span><text:span text:style-name="T204"><text:s/>straipsniu:</text:span></text:p>
        <text:p text:style-name="P205"><text:span text:style-name="T206">„</text:span><text:span text:style-name="T207">18</text:span><text:span text:style-name="T208">4</text:span><text:span text:style-name="T209"><text:s/>straipsnis.<text:s/></text:span><text:span text:style-name="T210">Lietuvos banko tarnautojų teisė į kompensaciją pasibaigus tarnybai Lietuvos banke</text:span><text:span text:style-name="T211"><text:s/></text:span></text:p>
        <text:p text:style-name="P212"><text:span text:style-name="T213">1</text:span><text:span text:style-name="T214">. Kitiems, negu nurodyti šio įstatymo 16 straipsnyje, Lietuvos banko tarnautojams, nustojusiems dirbti Lietuvos banke, veiklos pertraukos laikotarpiu Lietuvos banko nustatyta tvarka ir sąlygomis mokama kompensacija, kurios mokėjimas atitinka teisingumo, sąžiningumo, proporcingumo ir minimalios garantijos principus.</text:span></text:p>
        <text:p text:style-name="P215"><text:span text:style-name="T216">2</text:span><text:span text:style-name="T217">. Kompensacija nemokama, jeigu darbo sutartis su Lietuvos banku nutraukiama Lietuvos banko tarnautojui padarius šiurkštų darbo pareigų pažeidimą arba per paskutinius 12 mėnesių padarius antrą tokį patį darbo pareigų pažeidimą, taip pat jeigu Lietuvos banko tarnautojas buvo atleistas iš Lietuvos banko dėl to, kad įsiteisėjo teismo sprendimas ar nuosprendis, kuriuo tarnautojui paskiriama bausmė, dėl kurios jis nebegali eiti savo pareigų.“</text:span></text:p>
        <text:p text:style-name="P218"/>
        <text:p text:style-name="P219"><text:span text:style-name="T220">8</text:span><text:span text:style-name="T221"><text:s/>straipsnis.<text:s/></text:span><text:span text:style-name="T222">42</text:span><text:span text:style-name="T223">1</text:span><text:span text:style-name="T224"><text:s/>straipsnio pakeitimas</text:span></text:p>
        <text:p text:style-name="P225"><text:span text:style-name="T226">1</text:span><text:span text:style-name="T227">. Pakeisti 42</text:span><text:span text:style-name="T228">1</text:span><text:span text:style-name="T229"><text:s/>straipsnio 5 dalies 6 punktą ir jį išdėstyti taip:</text:span></text:p>
        <text:p text:style-name="P230"><text:span text:style-name="T231">„</text:span><text:span text:style-name="T232">6</text:span><text:span text:style-name="T233">) laikinai paimti tikrinamų juridinių asmenų dokumentus, daiktus ir informacijos laikmenas, kurie gali būti naudojami kaip pažeidimo įrodymai;“.</text:span></text:p>
        <text:p text:style-name="P234"><text:span text:style-name="T235">2</text:span><text:span text:style-name="T236">. Papildyti 42</text:span><text:span text:style-name="T237">1</text:span><text:span text:style-name="T238"><text:s/>straipsnio 5 dalį 7</text:span><text:span text:style-name="T239">1</text:span><text:span text:style-name="T240"><text:s/>punktu:</text:span></text:p>
        <text:p text:style-name="P241"><text:span text:style-name="T242">„</text:span><text:span text:style-name="T243">7</text:span><text:span text:style-name="T244">1</text:span><text:span text:style-name="T245">) užantspauduoti dokumentus, juridinio asmens darbuotojų užrašus ir informacijos laikmenas tokiam laikotarpiui ir tokiu mastu, koks būtinas patikrinimui atlikti;“.</text:span></text:p>
        <text:p text:style-name="P246"><text:span text:style-name="T247">3</text:span><text:span text:style-name="T248">. Pakeisti 42</text:span><text:span text:style-name="T249">1</text:span><text:span text:style-name="T250"><text:s/>straipsnio 7 dalį ir ją išdėstyti taip:</text:span></text:p>
        <text:p text:style-name="P251"><text:span text:style-name="T252">„</text:span><text:span text:style-name="T253">7</text:span><text:span text:style-name="T254">. Veiksmai, nurodyti šio straipsnio 5 dalies 4, 5, 6 (tik dėl daiktų ir informacijos laikmenų), 7, 9 punktuose ir 6 dalyje, gali būti atliekami tik turint teismo leidimą.“</text:span></text:p>
        <text:p text:style-name="P255"/>
        <text:p text:style-name="P256"><text:span text:style-name="T257">9</text:span><text:span text:style-name="T258"><text:s/>straipsnis.<text:s/></text:span><text:span text:style-name="T259">51 straipsnio pakeitimas</text:span></text:p>
        <text:p text:style-name="P260"><text:span text:style-name="T261">Pakeisti 51 straipsnį ir jį išdėstyti taip:<text:s/></text:span></text:p>
        <text:p text:style-name="P262"><text:span text:style-name="T263">„</text:span><text:span text:style-name="T264">51</text:span><text:span text:style-name="T265"><text:s/>straipsnis.<text:s/></text:span><text:span text:style-name="T266">Lietuvos banko metinė ataskaita</text:span></text:p>
        <text:p text:style-name="P267"><text:span text:style-name="T268">Lietuvos bankas skelbia ir leidžia atskiru leidiniu metinę ataskaitą, kurioje pateikia informaciją apie pagrindinius pinigų politikos uždavinius ir jų vykdymą, pinigų politikos operacijas, tikslus ir veiklą vykdant finansų rinkos priežiūrą, makroprudencinę politiką ir kitas įstatymų numatytas funkcijas bei apie šalies makroekonominę padėtį – pokyčių šalies ekonomikoje ir finansų rinkose analizę, taip pat apie banko finansinę būklę ir veiklos rezultatus.“</text:span></text:p>
        <text:p text:style-name="P269"/>
        <text:p text:style-name="P270"><text:span text:style-name="T271">10</text:span><text:span text:style-name="T272"><text:s/>straipsnis.<text:s/></text:span><text:span text:style-name="T273">Įstatymo 3 priedo pakeitimas</text:span></text:p>
        <text:p text:style-name="P274"><text:span text:style-name="T275">Pakeisti Įstatymo 3 priedo 12 punktą ir jį išdėstyti taip:</text:span></text:p>
        <text:p text:style-name="P276"><text:span text:style-name="T277">„</text:span><text:span text:style-name="T278">12</text:span><text:span text:style-name="T279">. 2013 m. birželio 26 d. Europos Parlamento ir Tarybos direktyva<text:s/></text:span><text:a xlink:href="http://eur-lex.europa.eu/legal-content/LIT/TXT/?uri=CELEX:32013L0036&amp;locale=lt" office:target-frame-name="_blank" xlink:show="new"><text:span text:style-name="T280">2013/36/ES</text:span></text:a><text:span text:style-name="T281"><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282">2002/87/EB</text:span></text:a><text:span text:style-name="T283"><text:s/>ir panaikinamos direktyvos<text:s/></text:span><text:a xlink:href="http://eur-lex.europa.eu/legal-content/LIT/TXT/?uri=CELEX:32006L0048&amp;locale=lt" office:target-frame-name="_blank" xlink:show="new"><text:span text:style-name="T284">2006/48/EB</text:span></text:a><text:span text:style-name="T285"><text:s/>bei<text:s/></text:span><text:a xlink:href="http://eur-lex.europa.eu/legal-content/LIT/TXT/?uri=CELEX:32006L0049&amp;locale=lt" office:target-frame-name="_blank" xlink:show="new"><text:span text:style-name="T286">2006/49/EB</text:span></text:a><text:span text:style-name="T287">, su paskutiniais pakeitimais, padarytais 2</text:span><text:span text:style-name="T288">024 m. gegužės 31 d. Europos Parlamento ir Tarybos direktyva<text:s/></text:span><text:a xlink:href="http://eur-lex.europa.eu/legal-content/LIT/TXT/?uri=CELEX:32024L1619&amp;locale=lt" office:target-frame-name="_blank" xlink:show="new"><text:span text:style-name="T289">(ES) 2024/1619</text:span></text:a><text:span text:style-name="T290">.“</text:span></text:p>
        <text:p text:style-name="P291"/>
        <text:p text:style-name="P292"><text:span text:style-name="T293">11</text:span><text:span text:style-name="T294"><text:s/>straipsnis.<text:s/></text:span><text:span text:style-name="T295">Įstatymo įsigaliojimas, taikymas</text:span><text:span text:style-name="T296"><text:s/></text:span><text:span text:style-name="T297">ir įgyvendinimas</text:span></text:p>
        <text:p text:style-name="P298"><text:span text:style-name="T299">1</text:span><text:span text:style-name="T300">. Šis įstatymas, išskyrus šio straipsnio 3 dalį, įsigalioja 2026 m. birželio 30 d.</text:span></text:p>
        <text:p text:style-name="P301"><text:span text:style-name="T302">2</text:span><text:span text:style-name="T303">. Šio įstatymo 3 straipsnio 1 dalyje išdėstytoje Lietuvos Respublikos Lietuvos banko įstatymo<text:s/></text:span><text:span text:style-name="T304">16 straipsnio 3 dalyje ir šio įstatymo 5 straipsnyje išdėstyto Lietuvos banko įstatymo 18</text:span><text:span text:style-name="T305">2</text:span><text:span text:style-name="T306"> straipsnio 2 ir 3 dalyse nustatyti veiklos ribojimai per veiklos pertraukos laikotarpį taikomi tik tiems asmenims, kurie atitinkamas pareigas Lietuvos banke ėjo 2026 m. birželio 30 d. ar pradėjo eiti po 2026 m. birželio 30 d.<text:s/></text:span></text:p>
        <text:p text:style-name="P307"><text:span text:style-name="T308">3</text:span><text:span text:style-name="T309">. Lietuvos bankas iki 2026 m. birželio 29 d. priima šio įstatymo įgyvendinamuosius teisės aktus.</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9T21:36:00Z</meta:creation-date>
    <dc:date>2026-06-29T21:36:00Z</dc:date>
    <meta:print-date>2004-12-10T05:45:00Z</meta:print-date>
    <meta:template xlink:href="Normal.dotm" xlink:type="simple"/>
    <meta:editing-cycles>2</meta:editing-cycles>
    <meta:editing-duration>PT0S</meta:editing-duration>
    <meta:document-statistic meta:page-count="3" meta:paragraph-count="96" meta:word-count="1738" meta:character-count="14143" meta:row-count="312" meta:non-whitespace-character-count="12501"/>
  </office:meta>
</office:document-meta>
</file>