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ĮSTATYMO REIKALAVIMUS ATITINKANČIŲ PILIEČIŲ PARAŠŲ SKAIČIAUS NUSTATYMO METODIKOS PATVIRTINIMO</text:p>
      <text:p text:style-name="P18"/>
      <text:p text:style-name="P19">2018 m. rugpjūčio 30 d. Nr. Sp-96</text:p>
      <text:p text:style-name="P20">Vilnius</text:p>
      <text:p text:style-name="P21"/>
      <text:p text:style-name="P22"><text:span text:style-name="T23">Lietuvos Respublikos vyriausioji rinkimų komisija, vadovaudamasi Lietuvos Respublikos vyriausiosios rinkimų komisijos įstatymo 2 straipsnio 1 dalimi, 3 straipsnio 1 dalies 6 punktu ir 7 dalimi,<text:s/></text:span><text:span text:style-name="T24">nusprendži</text:span><text:span text:style-name="T25">a:</text:span></text:p>
      <text:p text:style-name="P26"><text:span text:style-name="T27">Patvirtinti Įstatymo reikalavimus atitinkančių<text:s/></text:span><text:span text:style-name="T28">piliečių parašų skaičiaus nustatymo metodiką (pridedama).</text:span></text:p>
      <text:p text:style-name="P29"/>
      <text:p text:style-name="P30"/>
      <text:p text:style-name="P31"><text:span text:style-name="T32">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08-31T08:07:00Z</meta:creation-date>
    <dc:date>2018-08-31T08:07:00Z</dc:date>
    <meta:print-date>2017-06-30T11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0" meta:character-count="596" meta:row-count="24" meta:non-whitespace-character-count="537"/>
  </office:meta>
</office:document-meta>
</file>