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LIAUDIES PARTIJOS POLITINĖJE ASAMBLĖJO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</text:span><text:span text:style-name="T28"><text:s/>d. Nr. SV-S-</text:span><text:span text:style-name="T29">8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rę</text:span><text:s/>Viliją Aleknaitę Abramikienę<text:span text:style-name="T42"><text:s/>2023 m. kovo 9–10 d. dalyvauti<text:s/></text:span>Europos liaudies partijos politinėje asamblėjoje Helsinkyje<text:s/><text:span text:style-name="T43">(Suom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<text:s/></text:span><text:span text:style-name="T49">kompleksinio kelionės draudimo, transporto užsienyje išlaidas ir išmokėti dienpinigius<text:s/></text:span>iš<text:s/><text:span text:style-name="T50">Seimo<text:s/></text:span><text:span text:style-name="T51">Tėvynės sąjungos-Lietuvos krikščionių demokratų frakcijai</text:span><text:span text:style-name="T52"><text:s/>skirtų<text:s/></text:span>lėšų.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20:37:00Z</meta:creation-date>
    <dc:date>2023-03-0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" meta:character-count="717" meta:row-count="24" meta:non-whitespace-character-count="635"/>
  </office:meta>
</office:document-meta>
</file>