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4 M.<text:s/></text:span><text:span text:style-name="T18">BIRŽELIO</text:span><text:span text:style-name="T19"><text:s/>10 D. NUTARIMO NR.<text:s/></text:span><text:span text:style-name="T20">715</text:span><text:span text:style-name="T21"><text:s/>„</text:span><text:span text:style-name="T22">DĖL LIETUVOS RESPUBLIKOS ADRESŲ REGISTRO NUOSTATŲ PATVIRTINIMO</text:span><text:span text:style-name="T23">“ PAKEITIMO</text:span></text:p>
      <text:p text:style-name="P24"/>
      <text:p text:style-name="P25">2021 m. gruodžio 15 d. Nr. 1094</text:p>
      <text:p text:style-name="P26">Vilnius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Lietuvos Respublikos adresų registro nuostatus, patvirtintus Lietuvos Respublikos Vyriausybės 2004 m. birželio 10 d. nutarimu Nr. 715 „Dėl Lietuvos Respublikos adresų registro nuostatų patvirtinimo“:<text:s/></text:span></text:p>
      <text:p text:style-name="P34"><text:span text:style-name="T35">1</text:span><text:span text:style-name="T36">. Pripažinti netekusiu galios 15.2.6.1.8.2 papunktį.</text:span></text:p>
      <text:p text:style-name="P37"><text:span text:style-name="T38">2</text:span><text:span text:style-name="T39">.<text:s/></text:span><text:span text:style-name="T40">Pripažinti netekusiu galios<text:s/></text:span><text:span text:style-name="T41">24.2 papunktį.<text:s/></text:span></text:p>
      <text:p text:style-name="P42"/>
      <text:p text:style-name="P43"/>
      <text:p text:style-name="P44"/>
      <text:p text:style-name="P45"><text:span text:style-name="T46">Ministrė Pirmininkė</text:span><text:span text:style-name="T47"><text:tab/>Ingrida Šimonytė</text:span></text:p>
      <text:p text:style-name="P48"/>
      <text:p text:style-name="P49"/>
      <text:p text:style-name="P50"/>
      <text:p text:style-name="P51">Teisingumo ministrė<text:tab/>Evelina Dobrovol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Tranylienė</meta:initial-creator>
    <dc:creator>adlibuser</dc:creator>
    <meta:creation-date>2021-12-20T20:43:00Z</meta:creation-date>
    <dc:date>2021-12-20T20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693" meta:row-count="8" meta:non-whitespace-character-count="607"/>
  </office:meta>
</office:document-meta>
</file>