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 fo:line-height="107%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 style:language-complex="lt" style:country-complex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keep-with-next="always" fo:keep-together="always" fo:text-align="center"/>
      <style:text-properties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justify" fo:margin-right="0.075in" fo:text-indent="0.4736in">
        <style:tab-stops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text-align="justify" fo:margin-left="0.6666in" fo:margin-right="0.075in" fo:text-indent="-0.25in">
        <style:tab-stops>
          <style:tab-stop style:type="left" style:position="-0.1743in"/>
          <style:tab-stop style:type="left" style:position="-0.0756in"/>
          <style:tab-stop style:type="left" style:position="0.0229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text-align="justify" fo:margin-right="0.0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text-align="justify" fo:margin-right="0.075in" fo:text-indent="0.430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736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ar" style:country-asian="SA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P85" style:parent-style-name="Normal" style:family="paragraph">
      <style:paragraph-properties fo:text-align="justify" fo:text-indent="0.4736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166in">
        <style:tab-stops>
          <style:tab-stop style:type="left" style:position="0.633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1722in"/>
      <style:text-properties fo:hyphenate="false"/>
    </style:style>
    <style:style style:name="P9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/text:span><text:span text:style-name="T14"><text:s/></text:span><text:span text:style-name="T15">ŠIAULIŲ MIESTO SAVIVALDYBĖS TARYBOS 2019 M. GRUODŽIO 12 D. SPRENDIMO NR. T-459 „</text:span><text:span text:style-name="T16">dėl<text:s/></text:span><text:span text:style-name="T17">VAIKŲ REGISTRAVIMO IR PRIĖMIMO Į ŠIAULIŲ MIESTO SAVIVALDYBĖS ŠVIETIMO ĮSTAIGAS, VYKDANČIAS IKIMOKYKLINIO IR (AR) PRIEŠMOKYKLINIO UGDYMO PROGRAMAS, TVARKOS APRAŠO<text:s/></text:span><text:span text:style-name="T18">patvirtinimo</text:span><text:span text:style-name="T19">“</text:span><text:span text:style-name="T20"><text:s/>PAKEITIMO</text:span></text:p>
      <text:p text:style-name="P21"/>
      <text:p text:style-name="P22">2023 m. kovo 30 d. Nr. T-122</text:p>
      <text:h text:style-name="P23" text:outline-level="2">Šiauliai</text:h>
      <text:p text:style-name="P24"/>
      <text:p text:style-name="P25"/>
      <text:p text:style-name="P26"><text:span text:style-name="T27">Vadovaudamasi Lietuvos Respub</text:span><text:span text:style-name="T28">likos vietos savivaldos įstatymo 18 straipsnio 1 dalimi,</text:span><text:span text:style-name="T29"><text:s/>2022 m. birželio 30 d. Lietuvos Respublikos vietos savivaldos įstatymo Nr. I-533 pakeitimo įstatymo Nr. XIV-1268 2 straipsnio 1 ir 2 dalimis, 1 straipsniu pakeisto Lietuvos Respublikos vietos savival</text:span><text:span text:style-name="T30">dos įstatymo 3 straipsnio 3 dalimi, 6 straipsnio <text:s/>8</text:span><text:span text:style-name="T31"><text:s/></text:span><text:span text:style-name="T32">punktu, 25 straipsnio 5 dalimi</text:span><text:span text:style-name="T33">, 27 straipsnio 2 dalies 9 punktu, Šiaulių miesto ir Šiaulių rajono teritorijų ribų keitimo įstatymu Nr.<text:s/></text:span><text:span text:style-name="T34">XIV-1378,<text:s/></text:span><text:span text:style-name="T35">Šiaulių miesto savivaldybės taryba n u s p r e n d ž i a:</text:span></text:p>
      <text:p text:style-name="P36"><text:span text:style-name="T37">1</text:span><text:span text:style-name="T38">.</text:span><text:span text:style-name="T39"><text:tab/>Pakeisti Vaikų registravimo ir priėmimo į Šiaulių miesto savivaldybės švietimo įstaigas,</text:span></text:p>
      <text:p text:style-name="P40"><text:span text:style-name="T41">vykdančias ikimokyklinio ir (ar) priešmokyklinio ugdymo programas, tvarkos aprašą, patvirtintą Šiaulių miesto savivaldybės tarybos 2019 m. gruodžio 12 d. sprendimu Nr. T-459 „Dėl Vaikų<text:s/></text:span><text:soft-page-break/><text:span text:style-name="T42">registravimo ir priėmimo į Šiaulių miesto savivaldybės švietimo įstaiga</text:span><text:span text:style-name="T43">s, vykdančias ikimokyklinio ir (ar) priešmokyklinio ugdymo programas,<text:s/></text:span><text:span text:style-name="T44">tvarkos<text:s/></text:span><text:span text:style-name="T45">aprašo patvirtinimo“:</text:span></text:p>
      <text:p text:style-name="P46"><text:span text:style-name="T47">1.1</text:span><text:span text:style-name="T48">. <text:s/>Pakeisti<text:s/></text:span><text:span text:style-name="T49">7 punktą ir jį išdėstyti taip:</text:span></text:p>
      <text:p text:style-name="P50"><text:span text:style-name="T51">„</text:span><text:span text:style-name="T52">7</text:span><text:span text:style-name="T53">.<text:s/></text:span><text:span text:style-name="T54">Vaikams registruoti naudojama<text:s/></text:span><text:span text:style-name="T55">Vaikų registracijos į Šiaulių miesto savivaldybės (toliau – Savivaldybė)</text:span><text:span text:style-name="T56"><text:s/>švietimo įstaigas, vykdančias ikimokyklinio ugdymo programas, duomenų bazė</text:span><text:span text:style-name="T57"><text:s/>(toliau – Duomenų bazė), kurios nuostatai tvirtinami Savivaldybės (toliau – Savivaldybė) mero potvarkiu.</text:span><text:span text:style-name="T58">“</text:span></text:p>
      <text:p text:style-name="P59"><text:span text:style-name="T60">1.2</text:span><text:span text:style-name="T61">. Pakeisti 21 punktą ir jį išdėstyti taip:</text:span></text:p>
      <text:p text:style-name="P62"><text:span text:style-name="T63">„</text:span><text:span text:style-name="T64">21</text:span><text:span text:style-name="T65">.Vaikai, kurių<text:s/></text:span><text:span text:style-name="T66">gyvenamoji vieta deklaruota arba pateikta būsto nuomos sutartis Savivaldybėje, į konkrečią švietimo įstaigą priimami pagal registravimo eilę.“</text:span></text:p>
      <text:p text:style-name="P67"><text:span text:style-name="T68">1.3</text:span><text:span text:style-name="T69">. Pakeisti 24 punktą ir jį išdėstyti taip:</text:span></text:p>
      <text:p text:style-name="P70"><text:span text:style-name="T71">„</text:span><text:span text:style-name="T72">24</text:span><text:span text:style-name="T73">. Jeigu į švietimo įstaigą, išskyrus regionines švieti</text:span><text:span text:style-name="T74">mo įstaigas, priimti visi norintys vaikai, kurių gyvenamoji vieta deklaruota Savivaldybėje, tačiau yra laisvų vietų, į jas gali būti priimami vaikai, registruoti kitose savivaldybėse, jeigu su ta savivaldybe yra sudaryta sutartis dėl išlaidų už vaiko išlai</text:span><text:span text:style-name="T75">kymą švietimo įstaigoje apmokėjimo.“</text:span></text:p>
      <text:p text:style-name="P76"><text:span text:style-name="T77">1.4</text:span><text:span text:style-name="T78">. Pakeisti 26 punktą ir jį išdėstyti taip:</text:span></text:p>
      <text:p text:style-name="P79"><text:span text:style-name="T80">„</text:span><text:span text:style-name="T81">26</text:span><text:span text:style-name="T82">.<text:s/></text:span><text:span text:style-name="T83">Priimant vaiką į švietimo įstaigą, jo deklaruota gyvenamoji vieta su vienu iš tėvų (globėjų) turi būti Savivaldybėje, sveikatos apsaugos ministro nustatyta tv</text:span><text:span text:style-name="T84">arka turi būti patikrinta vaiko sveikata.“</text:span></text:p>
      <text:p text:style-name="P85"><text:span text:style-name="T86">2</text:span><text:span text:style-name="T87">. Nustatyti, kad šis sprendimas,</text:span><text:span text:style-name="T88"><text:s/></text:span><text:span text:style-name="T89">išskyrus jo 3 punktą, įsigalioja nuo 2023 m. balandžio 1 d., o jo nuostatos pradedamos taikyti, kai naujai išrinkta 2023–2027 metų kadencijos Šiaulių miesto savivaldybės</text:span><text:span text:style-name="T90"><text:s/>taryba susirenka į pirmąjį posėdį.</text:span></text:p>
      <text:p text:style-name="P91"><text:span text:style-name="T92">3</text:span><text:span text:style-name="T93">. Įpareigoti Šiaulių miesto savivaldybės Tarybos ir mero sekretoriatą, paskelbus 2023–2027 <text:s/>metų kadencijos Šiaulių miesto savivaldybės tarybos susirinkimo datą, pranešti apie tai Teisės aktų registrui.</text:span></text:p>
      <text:p text:style-name="P94"/>
      <text:p text:style-name="P95"><text:span text:style-name="T96">Savivaldy</text:span><text:span text:style-name="T97">bė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s text:c="130"/></text:span><text:span text:style-name="T5"><text:tab/></text:span></text:p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3-03-31T21:58:00Z</meta:creation-date>
    <dc:date>2023-03-31T21:58:00Z</dc:date>
    <meta:print-date>2023-02-24T11:22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05" meta:character-count="3039" meta:row-count="141" meta:non-whitespace-character-count="2680"/>
  </office:meta>
</office:document-meta>
</file>