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2.9534in" style:use-optimal-column-width="false"/>
    </style:style>
    <style:style style:name="TableColumn33" style:family="table-column">
      <style:table-column-properties style:column-width="3.3465in" style:use-optimal-column-width="false"/>
    </style:style>
    <style:style style:name="Table30" style:family="table">
      <style:table-properties style:width="6.6937in" fo:margin-left="0.0395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line-height="150%" fo:text-indent="0.8125in"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181in" svg:height="0.6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vasario 25 d. įsakymo nr. įv-66 „dėl archeloginio paveldo objekte tyrimų metu rastų archeologinių radinių perdavimo muziejams taisyklių patvirtinimo“ pakeitimo</text:p>
      <text:p text:style-name="P7"/>
      <text:p text:style-name="P8">2017 m. lapkričio<text:s/>28<text:s/>d. Nr. ĮV-1121</text:p>
      <text:p text:style-name="P9">Vilnius</text:p>
      <text:p text:style-name="P10"/>
      <text:p text:style-name="P11"/>
      <text:p text:style-name="P12"><text:span text:style-name="T13">Įvertinusi Lietuvos jūrų muziejaus 2017 m. lapkričio 15 d. rašte Nr. S-526 „Dėl Lietuvos jūrų muziejaus įtraukimo į Muziejų, kultūrinių rezervatų bei specializuotų saugyklų sąrašą, kuriems yra perduodami archeologinio paveldo objekte tyrimų metu rasti radiniai, sąrašą“ pateiktą informaciją,<text:s/></text:span></text:p>
      <text:p text:style-name="P14"><text:span text:style-name="T15">p a k e i č i u <text:s/>Lietuvos Respublikos kultūros ministro 2005 m. vasario 25 d. įsakymą Nr. ĮV-66 „Dėl Archeloginio paveldo objekte tyrimų metu rastų archeologinių radinių perdavimo muziejams taisyklių patvirtinimo“:</text:span></text:p>
      <text:p text:style-name="P16"><text:span text:style-name="T17">1</text:span><text:span text:style-name="T18">.</text:span><text:span text:style-name="T19"><text:tab/>P a k e i č i u <text:s/>nurodyto įsakymo pavadinimą ir jį išdėstau taip:</text:span></text:p>
      <text:p text:style-name="P20"><text:span text:style-name="T21">„DĖL ARCHEOLOGINIO PAVELDO OBJEKTE TYRIMŲ METU RASTŲ RADINIŲ PERDAVIMO MUZIEJAMS TAISYKLIŲ PATVIRTINIMO“</text:span></text:p>
      <text:p text:style-name="P22"><text:span text:style-name="T23">2</text:span><text:span text:style-name="T24">. P a k e i č i u <text:s/>nurodytu įsakymu patvirtintų Archeologinio paveldo objekte tyrimų metu rastų archeologinių radinių perdavimo muziejams taisyklių priedą „</text:span><text:span text:style-name="T25">Muziejų, kultūrinių rezervatų direkcijų bei specializuotų saugyklų sąrašas“:</text:span></text:p>
      <text:p text:style-name="P26"><text:span text:style-name="T27">2.1</text:span><text:span text:style-name="T28">. papildau nauju<text:s/></text:span><text:span text:style-name="T29">5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5.</text:p>
          </table:table-cell>
          <table:table-cell table:style-name="TableCell37">
            <text:p text:style-name="P38">Lietuvos jūrų muziejus<text:s/></text:p>
          </table:table-cell>
          <table:table-cell table:style-name="TableCell39">
            <text:p text:style-name="P40">Smiltynės g. 3, LT-93100 Klaipėda“</text:p>
          </table:table-cell>
        </table:table-row>
      </table:table>
      <text:p text:style-name="Normal"/>
      <text:p text:style-name="P41">2.2. buvusius<text:s/><text:span text:style-name="T42">5-36 punktus laikau atitinkamai 6-37 punktais.</text:span></text:p>
      <text:p text:style-name="P43"/>
      <text:p text:style-name="P44"/>
      <text:p text:style-name="P45"/>
      <text:p text:style-name="P46"><text:span text:style-name="T47">Kultūros ministrė<text:s/></text:span><text:span text:style-name="T48"><text:tab/></text:span><text:span text:style-name="T4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adlibuser</dc:creator>
    <meta:creation-date>2017-11-29T07:09:00Z</meta:creation-date>
    <dc:date>2017-11-29T07:09:00Z</dc:date>
    <meta:print-date>2014-07-14T07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8" meta:row-count="10" meta:non-whitespace-character-count="1260"/>
  </office:meta>
</office:document-meta>
</file>