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margin-right="-0.0013in" fo:text-indent="0.5in">
        <style:tab-stops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NEDARBO SOCIALINIO DRAUDIMO ĮSTATYMO NR. IX-1904 13 STRAIPSNIO PAKEITIMO</text:p>
      <text:p text:style-name="P17"><text:span text:style-name="T18">ĮSTATYMO PROJEKTO NR. XIVP-131</text:span></text:p>
      <text:p text:style-name="P19"/>
      <text:p text:style-name="P20">2021 m. vasario 10 d. Nr. 94</text:p>
      <text:p text:style-name="P21">Vilnius</text:p>
      <text:p text:style-name="P22"/>
      <text:p text:style-name="P23"><text:span text:style-name="T24">Vadovaudamasi Lietuvos Respublikos Seimo statuto 138 straipsnio 3 punktu ir atsižvelgdama į Lietuvos Respublikos Seimo valdybos 2020 m. gruodžio 30 d. sprendimo<text:s/></text:span><text:span text:style-name="T25">Nr. SV</text:span><text:span text:style-name="T26">‑S-20 „Dėl įstatymų projektų išvadų“ 5 punktą</text:span><text:span text:style-name="T27">, Lietuvos Respublikos Vyriausybė<text:s/></text:span><text:span text:style-name="T28">n u </text:span><text:span text:style-name="T29">t a r i a:</text:span></text:p>
      <text:p text:style-name="P30"><text:span text:style-name="T31">Pritarti L</text:span><text:span text:style-name="T32">ietuvos Respublikos nedarbo socialinio draudimo įstatymo Nr. IX-1904 13 straipsnio pakeitimo įstatymo projektui Nr. XIVP-131 (toliau – Įstatymo projektas), tačiau, atsižvelgiant į tai, kad Lietuvos Respublikos valstybinio socialinio draudimo fondo biudžeto 2021 metų rodiklių patvirtinimo įstatyme lėšų Įstatymo projektui įgyvendinti nenumatyta, pasiūlyti Lietuvos Respublikos Seimui nustatyti vėlesnę Įstatymo projekto įsigaliojimo datą – 2022 m. sausio 1 d.</text:span></text:p>
      <text:p text:style-name="P33"/>
      <text:p text:style-name="P34"/>
      <text:p text:style-name="P35"/>
      <text:p text:style-name="P36">Ministrė Pirmininkė<text:tab/>Ingrida Šimonytė</text:p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2-15T20:39:00Z</meta:creation-date>
    <dc:date>2021-02-15T20:39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nutarimo</meta:user-defined>
    <meta:user-defined meta:name="_AuthorEmail">Indre.Lankeliene@socmin.lt</meta:user-defined>
    <meta:user-defined meta:name="_AuthorEmailDisplayName">Indrė Lankelienė</meta:user-defined>
    <meta:user-defined meta:name="_ReviewingToolsShownOnce"/>
    <meta:document-statistic meta:page-count="1" meta:paragraph-count="11" meta:word-count="149" meta:character-count="1043" meta:row-count="34" meta:non-whitespace-character-count="905"/>
  </office:meta>
</office:document-meta>
</file>