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/>
    </style:style>
    <style:style style:name="P3" style:parent-style-name="Normal" style:family="paragraph">
      <style:paragraph-properties fo:text-align="center"/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color="#000000"/>
    </style:style>
    <style:style style:name="P8" style:parent-style-name="Normal" style:family="paragraph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text-properties fo:color="#000000"/>
    </style:style>
    <style:style style:name="P12" style:parent-style-name="Normal" style:family="paragraph">
      <style:paragraph-properties fo:text-align="justify" fo:text-indent="0.5909in"/>
    </style:style>
    <style:style style:name="P13" style:parent-style-name="NoSpacing" style:list-style-name="LFO2" style:family="paragraph">
      <style:paragraph-properties fo:text-align="justify" fo:margin-left="0in" fo:text-indent="0.5909in">
        <style:tab-stops/>
      </style:paragraph-properties>
    </style:style>
    <style:style style:name="P14" style:parent-style-name="NoSpacing" style:list-style-name="LFO2" style:family="paragraph">
      <style:paragraph-properties fo:text-align="justify" fo:text-indent="-0.3486in"/>
    </style:style>
    <style:style style:name="P15" style:parent-style-name="NoSpacing" style:list-style-name="LFO2" style:family="paragraph">
      <style:paragraph-properties fo:text-align="justify" fo:text-indent="-0.3486in"/>
    </style:style>
    <style:style style:name="P16" style:parent-style-name="NoSpacing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P17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5in"/>
        </style:tab-stops>
      </style:paragraph-properties>
    </style:style>
    <style:style style:name="P18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5in"/>
        </style:tab-stops>
      </style:paragraph-properties>
      <style:text-properties fo:color="#000000"/>
    </style:style>
    <style:style style:name="P19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fo:color="#000000"/>
    </style:style>
    <style:style style:name="P22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/>
    </style:style>
    <style:style style:name="P23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/>
    </style:style>
    <style:style style:name="P24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/>
    </style:style>
    <style:style style:name="P25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/>
    </style:style>
    <style:style style:name="P26" style:parent-style-name="Normal" style:family="paragraph">
      <style:paragraph-properties fo:text-align="justify"/>
      <style:text-properties fo:color="#000000"/>
    </style:style>
    <style:style style:name="P27" style:parent-style-name="Normal" style:family="paragraph">
      <style:paragraph-properties fo:text-align="justify"/>
      <style:text-properties fo:color="#000000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Object 2" text:anchor-type="paragraph" svg:x="3.01875in" svg:y="-0.28125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KRUOJO RAJONO SAVIVALDYBĖS<text:s/></text:p>
      <text:p text:style-name="P4">ADMINISTRACIJOS<text:s/>DIREKTORIUS</text:p>
      <text:p text:style-name="P5"/>
      <text:p text:style-name="P6">ĮSAKYMAS</text:p>
      <text:p text:style-name="P7">DĖL<text:s/>ŠVIETIMO SKYRIAUS VYRIAUSIŲJŲ SPECIALISTŲ<text:s/>PAREIGYBIŲ<text:s/>APRAŠYMŲ<text:s/>PATVIRTINIMO<text:s/></text:p>
      <text:p text:style-name="P8"/>
      <text:p text:style-name="P9">2019<text:s/>m.<text:s/>vasario<text:s/><text:s/><text:s/><text:s text:c="2"/><text:s/>d. Nr.<text:s/>AP-</text:p>
      <text:p text:style-name="P10">Pakruojis</text:p>
      <text:p text:style-name="P11"/>
      <text:p text:style-name="P12">Vadovaudamasi Lietuvos Respublikos vietos savivaldos įstatymo<text:s/>18 straipsnio 1 dalimi, <text:s text:c="5"/>29 straipsnio 8 dalies 2, 6<text:s/>punktais,<text:s/>Lietuvos Respublikos valstybės tarnybos įstatymo<text:s/>8 straipsnio<text:s/><text:s text:c="3"/>4<text:s/>dalies 1 punktu:</text:p>
      <text:list text:style-name="LFO2" text:continue-numbering="true">
        <text:list-item>
          <text:p text:style-name="P13">T<text:s/>v i r t i n u:</text:p>
          <text:list text:continue-numbering="true">
            <text:list-item>
              <text:p text:style-name="P14">Švietimo skyriaus vyriausiojo specialisto<text:s/>pareigybės aprašymą<text:s/>(pridedama);</text:p>
            </text:list-item>
            <text:list-item>
              <text:p text:style-name="P15">Švietimo skyriaus vyriausiojo specialisto pareigybės aprašymą<text:s/>(pridedama);</text:p>
            </text:list-item>
            <text:list-item>
              <text:p text:style-name="P16">Švietimo skyriaus tarpinstitucinio bendradarbiavimo koordinatoriaus (vyriausiojo specialisto) pareigybės aprašymą<text:s/>(pridedama).</text:p>
            </text:list-item>
          </text:list>
        </text:list-item>
        <text:list-item>
          <text:p text:style-name="P17">P r i p a ž į s t u netekusiais<text:s/>galios:</text:p>
          <text:list text:continue-numbering="true">
            <text:list-item>
              <text:p text:style-name="P18">Pakruojo rajono savivaldybės administracijos direktoriaus 2016<text:s/>m.<text:s/>rugsėjo 23 d. įsakymą<text:s/>Nr. AP-264<text:s/>„Dėl Pakruojo rajono savivaldybės administracijos<text:s/>Švietimo skyriaus vyriausiųjų specialistų (valstybės tarnautojų) pareigybių patvirtinimo“;</text:p>
            </text:list-item>
            <text:list-item>
              <text:p text:style-name="P19"><text:span text:style-name="T20">Pakruojo rajono savivaldybės administracijos direktoriaus 2017 m. lapkričio 14 d. įsakymą Nr. AP-476 „Dėl Švietimo skyriaus<text:s/></text:span>tarpinstitucinio bendradarbiavimo koordinatoriaus (vyriausiojo specialisto) pareigybės aprašymo patvirtinimo“.<text:s/></text:p>
            </text:list-item>
          </text:list>
        </text:list-item>
      </text:list>
      <text:p text:style-name="P21">Šis įsakymas gali būti skundžiamas Lietuvos Respublikos administracinių bylų teisenos įstatymo nustatyta tvarka.</text:p>
      <text:p text:style-name="P22"/>
      <text:p text:style-name="P23"/>
      <text:p text:style-name="P24"/>
      <text:p text:style-name="P25"/>
      <text:p text:style-name="P26">Administracijos direktorė<text:s/><text:tab/><text:tab/><text:s text:c="24"/><text:s text:c="48"/><text:s/>Erika Kižienė</text:p>
      <text:p text:style-name="P27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9-03-12T23:26:00Z</meta:creation-date>
    <dc:date>2019-03-12T23:26:00Z</dc:date>
    <meta:print-date>2019-01-02T14:1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68" meta:character-count="1436" meta:row-count="55" meta:non-whitespace-character-count="1284"/>
  </office:meta>
</office:document-meta>
</file>