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margin-left="0.5in" fo:text-indent="-0.5in">
        <style:tab-stops/>
      </style:paragraph-properties>
      <style:text-properties style:font-size-complex="12pt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P22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<text:span text:style-name="T17">DĖL VIEŠOSIOS ĮSTAIGOS JONIŠKIO RAJONO SAVIVALDYBĖS GREITOSIOS MEDICINOS PAGALBOS STOTIES DIREKTORIAUS 2016 M. VEIKLOS ATASKAITOS<text:s/></text:span><text:span text:style-name="T18">PATVIRTINIMO</text:span></text:p>
      <text:p text:style-name="P19"/>
      <text:p text:style-name="P20">2017 m. balandžio 20 d. Nr. T-82</text:p>
      <text:p text:style-name="P21">Joniškis</text:p>
      <text:p text:style-name="P22"/>
      <text:p text:style-name="P23"/>
      <text:p text:style-name="P24"><text:span text:style-name="T25">Vadovaudamasi Lietuvos Respublikos vietos savivaldos įstatymo 16 straipsnio 2 dalies 19 punktu, Joniškio rajono savivaldybės tarybos veiklos reglamento, patvirtinto Joniškio rajono savivaldybės tarybos 2015 m. lapkričio 12 d. sprendimu Nr. T-203 (su pakeit</text:span><text:span text:style-name="T26">imais, padarytais Joniškio rajono savivaldybės tarybos 2016 m. vasario 15 d. sprendimu Nr. T-35, 2016 m. kovo 31 d. sprendimu Nr. T-71, 2016 m. lapkričio 3 d. sprendimu Nr. T-171, 2017 m. sausio 26 d. sprendimu Nr. T-5,<text:s/></text:span><text:span text:style-name="T27">2017 m. kovo 27 d. sprendimu Nr. T-4</text:span><text:span text:style-name="T28">5</text:span><text:span text:style-name="T29">), 255.8 papunkčiu ir išklausiusi viešosios įstaigos Joniškio rajono savivaldybės greitosios medicinos pagalbos stoties direktoriaus 2016 m. veiklos ataskaitą, Joniškio rajono savivaldybės taryba n u s p r e n d ž i a:</text:span></text:p>
      <text:p text:style-name="P30"><text:span text:style-name="T31">Patvirtinti Joniškio rajono saviva</text:span><text:span text:style-name="T32">ldybės greitosios medicinos pagalbos stoties direktoriaus 2016 m. veiklos ataskaitą (pridedama).</text:span></text:p>
      <text:p text:style-name="P33"/>
      <text:p text:style-name="P34">Šis sprendimas gali būti skundžiamas Lietuvos Respublikos administracinių bylų teisenos įstatymo numatyta tvarka.</text:p>
      <text:p text:style-name="P35"/>
      <text:p text:style-name="P36"/>
      <text:p text:style-name="Normal"><text:span text:style-name="T37">Savivaldybės meras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Gediminas Čepu</text:span><text:span text:style-name="T46">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2:00Z</meta:creation-date>
    <dc:date>2017-04-24T06:12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8" meta:character-count="1261" meta:row-count="27" meta:non-whitespace-character-count="1106"/>
  </office:meta>
</office:document-meta>
</file>