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line-height="115%" fo:text-indent="0.3937in"/>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15%"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3937in"/>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3937in">
        <style:tab-stops>
          <style:tab-stop style:type="left" style:position="0in"/>
          <style:tab-stop style:type="left" style:position="0.3937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3937in">
        <style:tab-stops>
          <style:tab-stop style:type="left" style:position="0.5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line-height="115%" fo:text-indent="0.3937in">
        <style:tab-stops>
          <style:tab-stop style:type="left" style:position="0in"/>
          <style:tab-stop style:type="left" style:position="0.4923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15%" fo:text-indent="0.3937in">
        <style:tab-stops>
          <style:tab-stop style:type="left" style:position="0in"/>
          <style:tab-stop style:type="left" style:position="0.4923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5%"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3937in">
        <style:tab-stops>
          <style:tab-stop style:type="left" style:position="0in"/>
          <style:tab-stop style:type="left" style:position="0.4923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15%" fo:text-indent="0.3937in">
        <style:tab-stops>
          <style:tab-stop style:type="left" style:position="0.3937in"/>
          <style:tab-stop style:type="left" style:position="0.4923in"/>
        </style:tab-stops>
      </style:paragraph-properties>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style="italic" style:font-style-asian="italic"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15%" fo:text-indent="0.3937in">
        <style:tab-stops>
          <style:tab-stop style:type="left" style:position="0.3937in"/>
          <style:tab-stop style:type="left" style:position="0.4923in"/>
        </style:tab-stops>
      </style:paragraph-properties>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3937in">
        <style:tab-stops>
          <style:tab-stop style:type="left" style:position="0.3937in"/>
          <style:tab-stop style:type="left" style:position="0.4923in"/>
        </style:tab-stops>
      </style:paragraph-properties>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text-indent="0.3937in">
        <style:tab-stops>
          <style:tab-stop style:type="left" style:position="0.3937in"/>
          <style:tab-stop style:type="left" style:position="0.4923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15%" fo:text-indent="0.3937in">
        <style:tab-stops>
          <style:tab-stop style:type="left" style:position="0.3937in"/>
          <style:tab-stop style:type="left" style:position="0.4923in"/>
        </style:tab-stops>
      </style:paragraph-properties>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15%" fo:text-indent="0.3937in">
        <style:tab-stops>
          <style:tab-stop style:type="left" style:position="0.3937in"/>
          <style:tab-stop style:type="left" style:position="0.4923in"/>
        </style:tab-stops>
      </style:paragraph-properties>
      <style:text-properties fo:hyphenate="false"/>
    </style:style>
    <style:style style:name="P104" style:parent-style-name="Normal" style:family="paragraph">
      <style:paragraph-properties fo:text-align="justify" fo:line-height="115%" fo:text-indent="0.3937in"/>
      <style:text-properties fo:hyphenate="false"/>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15%"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15%" fo:text-indent="0.3937in">
        <style:tab-stops>
          <style:tab-stop style:type="left" style:position="0.4923in"/>
        </style:tab-stops>
      </style:paragraph-properties>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15%" fo:text-indent="0.3937in">
        <style:tab-stops>
          <style:tab-stop style:type="left" style:position="0.4923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15%" fo:text-indent="0.3937in">
        <style:tab-stops>
          <style:tab-stop style:type="left" style:position="0.4923in"/>
        </style:tab-stops>
      </style:paragraph-properties>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15%" fo:text-indent="0.3937in">
        <style:tab-stops>
          <style:tab-stop style:type="left" style:position="0.492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3937in">
        <style:tab-stops>
          <style:tab-stop style:type="left" style:position="0.4923in"/>
        </style:tab-stops>
      </style:paragraph-properties>
      <style:text-properties fo:hyphenate="false"/>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background-color="#FFFFFF"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background-color="#FFFFFF" style:language-asian="lt" style:country-asian="LT"/>
    </style:style>
    <style:style style:name="T135" style:parent-style-name="DefaultParagraphFont" style:family="text">
      <style:text-properties fo:font-style="italic" style:font-style-asian="italic" fo:background-color="#FFFFFF" style:language-asian="lt" style:country-asian="LT"/>
    </style:style>
    <style:style style:name="T136" style:parent-style-name="DefaultParagraphFont" style:family="text">
      <style:text-properties fo:background-color="#FFFFFF" style:language-asian="lt" style:country-asian="LT"/>
    </style:style>
    <style:style style:name="T137" style:parent-style-name="DefaultParagraphFont" style:family="text">
      <style:text-properties fo:font-style="italic" style:font-style-asian="italic" fo:background-color="#FFFFFF" style:language-asian="lt" style:country-asian="LT"/>
    </style:style>
    <style:style style:name="T138" style:parent-style-name="DefaultParagraphFont" style:family="text">
      <style:text-properties fo:background-color="#FFFFFF" style:language-asian="lt" style:country-asian="LT"/>
    </style:style>
    <style:style style:name="P139" style:parent-style-name="Normal" style:family="paragraph">
      <style:paragraph-properties fo:text-align="justify" fo:line-height="115%" fo:text-indent="0.3937in">
        <style:tab-stops>
          <style:tab-stop style:type="left" style:position="0.4923in"/>
        </style:tab-stops>
      </style:paragraph-properties>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15%" fo:text-indent="0.3937in">
        <style:tab-stops>
          <style:tab-stop style:type="left" style:position="0.4923in"/>
        </style:tab-stops>
      </style:paragraph-properties>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15%" fo:text-indent="0.3937in">
        <style:tab-stops>
          <style:tab-stop style:type="left" style:position="0.4923in"/>
        </style:tab-stops>
      </style:paragraph-properties>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line-height="115%"/>
      <style:text-properties fo:hyphenate="false"/>
    </style:style>
    <style:style style:name="P152" style:parent-style-name="Normal" style:family="paragraph">
      <style:paragraph-properties fo:line-height="115%"/>
      <style:text-properties fo:hyphenate="false"/>
    </style:style>
    <style:style style:name="P153" style:parent-style-name="Normal" style:family="paragraph">
      <style:paragraph-properties fo:line-height="115%"/>
      <style:text-properties fo:hyphenate="false"/>
    </style:style>
    <style:style style:name="P154" style:parent-style-name="Normal" style:family="paragraph">
      <style:paragraph-properties fo:line-height="115%"/>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806in" svg:height="0.6798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13 M. LIEPOS 3 D. ĮSAKYMO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PAKEITIMO</text:p>
      <text:p text:style-name="P12"/>
      <text:p text:style-name="P13">2017 m. spalio 2 d. Nr. D1-806</text:p>
      <text:p text:style-name="P14">Vilnius</text:p>
      <text:p text:style-name="P15"/>
      <text:p text:style-name="P16"/>
      <text:p text:style-name="P17"><text:span text:style-name="T18">Pakeiči</text:span><text:span text:style-name="T19">u<text:s/></text:span><text:span text:style-name="T20">Lietuvos Respublikos aplinkos ministro 2013 m. liepos 3 d. įsakymą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text:s/></text:span></text:p>
      <text:p text:style-name="P21"><text:span text:style-name="T22">1</text:span><text:span text:style-name="T23">. Nurodytuoju įsakymu patvirtintoje Pavyzdinėje butų ir kitų patalpų savininkų sprendimo dėl daugiabučio namo atnaujinimo (modernizavimo) protokolo formoje:</text:span></text:p>
      <text:p text:style-name="P24"><text:span text:style-name="T25">1.1</text:span><text:span text:style-name="T26">.<text:s/></text:span><text:span text:style-name="T27">pakeičiu 5 skyriaus 2 svarstomo klausimo siūlomo sprendimo 4 punktą ir jį išdėstau taip:<text:s/></text:span></text:p>
      <text:p text:style-name="P28"><text:span text:style-name="T29">„</text:span><text:span text:style-name="T30">4</text:span><text:span text:style-name="T31">) projekto administratorius kreipiasi į finansinius tarpininkus, siekdamas sužinoti svarbiausias lengvatinio kredito sutarties sąlygas ne didesnei kaip _______Eur sumai ir ne ilgesniam kaip _____________mėnesių laikotarpiui, namo atnaujinimo (modernizavimo) projekto parengimui ir įgyvendinimui finansuoti pagal Valstybės paramos daugiabučiams namams atnaujinti (modernizuoti) teikimo ir daugiabučių namų atnaujinimo (modernizavimo) projektų įgyvendinimo priežiūros taisyklėse (toliau – Valstybės paramos taisyklės) nustatytas sąlygas ir iki kito patalpų savininkų balsavimo supažindina patalpų savininkus su esminėmis finansinių tarpininkų kreditavimo sutarties sąlygomis (kredito suma, terminai, palūkanos, įmokų dydis, jų grąžinimo mokėjimo tvarka) arba pateikia kreditavimo sutarties projektus. Projekto administratorius turi įsitikinti, kad kreditavimo sutartyje būtų numatyta galimybė paimtą kreditą, patalpų savininkui pageidaujant, grąžinti jį ar jo dalį anksčiau už nustatytą terminą netaikant priešlaikinio kredito grąžinimo mokesčio;“;</text:span></text:p>
      <text:p text:style-name="P32"><text:span text:style-name="T33">1.2</text:span><text:span text:style-name="T34">.<text:s/></text:span><text:span text:style-name="T35">pakeičiu 5 skyriaus 2 svarstomo klausimo siūlomo sprendimo 5 punktą ir jį išdėstau taip:</text:span></text:p>
      <text:p text:style-name="P36"><text:span text:style-name="T37">„</text:span><text:span text:style-name="T38">5</text:span><text:span text:style-name="T39">)<text:s/></text:span><text:span text:style-name="T40">namo atnaujinimo (modernizavimo) projekto įgyvendinimo administravimo mokestis mokamas už laikotarpį, nustatytą Valstybės paramos taisyklėse, taikant ne didesnį kaip Lietuvos Respublikos Vyriausybės 2009 m. gruodžio 16 d. nutarime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namo atnaujinimo (modernizavimo) projekto administravimo mokesčio tarifą ____________ Eur/kv. m. per mėnesį (be PVM). Namo atnaujinimo (modernizavimo) projekto įgyvendinimo administravimo išlaidos<text:s/></text:span><text:soft-page-break/><text:span text:style-name="T41">apmokamos arba kompensuojamos valstybės lėšomis pagal Nutarime ir Taisyklėse nustatytas sąlygas ir tvarką.</text:span></text:p>
      <text:p text:style-name="P42"><text:span text:style-name="T43">Nuo dienos, kai baigiamas mokėti namo atnaujinimo (modernizavimo) projekto administravimo mokestis, iki kredito grąžinimo dienos mokamas kredito administravimo mokestis _________ Eur/kv. m/per mėnesį (be PVM) (jei šios paslaugos neteikia finansų įstaiga), kuris negali būti didesnis kaip 30 procentų namo atnaujinimo (modernizavimo) projekto įgyvendinimo administravimo išlaidų, numatytų Nutarime;“;</text:span></text:p>
      <text:p text:style-name="P44"><text:span text:style-name="T45">1.3</text:span><text:span text:style-name="T46">.<text:s/></text:span><text:span text:style-name="T47">pripažįstu netekusiu galios 5 skyriaus 2 svarstomo klausimo siūlomo sprendimo 9 punktą;</text:span></text:p>
      <text:p text:style-name="P48"><text:span text:style-name="T49">1.4</text:span><text:span text:style-name="T50">. pripažįstu netekusiu galios 5 skyriaus darbotvarkės 3 punktą;</text:span></text:p>
      <text:p text:style-name="P51"><text:span text:style-name="T52">1.5</text:span><text:span text:style-name="T53">. pakeičiu 1 priedo 4 punktą ir jį išdėstau taip:</text:span><text:span text:style-name="T54"><text:s/></text:span></text:p>
      <text:p text:style-name="P55"><text:span text:style-name="T56">„</text:span><text:span text:style-name="T57">4</text:span><text:span text:style-name="T58">) projekto administratorius kreipiasi į finansinius tarpininkus, siekdamas sužinoti svarbiausias lengvatinio kreditavimo sutarties sąlygas ne didesnei kaip _______Eur sumai ir ne ilgesniam kaip _____________mėn. laikotarpiui namo atnaujinimo (modernizavimo) projekto parengimui ir įgyvendinimui finansuoti pagal Valstybės paramos daugiabučiams namams atnaujinti (modernizuoti) teikimo ir daugiabučių namų atnaujinimo (modernizavimo) projektų įgyvendinimo priežiūros taisyklėse (toliau – Valstybės paramos taisyklės) nustatytas sąlygas ir iki kito patalpų savininkų balsavimo supažindina patalpų savininkus su esminėmis finansinių tarpininkų kreditavimo sutarties sąlygomis (kredito suma, terminai, palūkanos, įmokų dydis, jų grąžinimo mokėjimo tvarka) arba pateikia kreditavimo sutarties projektus. Projekto administratorius turi įsitikinti, kad kreditavimo sutartyje būtų numatyta galimybė patalpų savininko naudai paimtą kreditą, patalpų savininkui pageidaujant, grąžinti visą ar jo dalį anksčiau, negu nustatytas terminas, netaikant priešlaikinio kredito grąžinimo mokesčio;“;</text:span></text:p>
      <text:p text:style-name="P59"><text:span text:style-name="T60">1.6</text:span><text:span text:style-name="T61">. pakeičiu 1 priedo 5 punktą ir jį išdėstau taip:</text:span></text:p>
      <text:p text:style-name="P62"><text:span text:style-name="T63">„</text:span><text:span text:style-name="T64">5</text:span><text:span text:style-name="T65">) namo atnaujinimo (modernizavimo) projekto įgyvendinimo administravimo mokestis mokamas už laikotarpį, nustatytą Valstybės paramos taisyklėse taikant ne didesnį kaip Lietuvos Respublikos Vyriausybės 2009 m. gruodžio 16 d. nutarime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namo atnaujinimo (modernizavimo) projekto administravimo mokesčio tarifą ____________ Eur/kv. m. per mėnesį (be PVM). Namo atnaujinimo (modernizavimo) projekto įgyvendinimo administravimo išlaidos apmokamos arba kompensuojamos valstybės lėšomis pagal Nutarime ir Taisyklėse nustatytas sąlygas ir tvarką.</text:span></text:p>
      <text:p text:style-name="P66"><text:span text:style-name="T67">Nuo dienos, kai baigiamas mokėti namo atnaujinimo (modernizavimo) projekto administravimo mokestis, iki kredito grąžinimo dienos mokamas kredito administravimo mokestis _________<text:s/></text:span><text:span text:style-name="T68">Eur/kv. m/per mėnesį (be PVM) (jei šios paslaugos neteikia finansų įstaiga),<text:s/></text:span><text:span text:style-name="T69">kuris negali būti didesnis kaip 30 procentų namo atnaujinimo (modernizavimo) projekto įgyvendinimo administravimo išlaidų, numatytų<text:s/></text:span><text:span text:style-name="T70">Nutarime</text:span><text:span text:style-name="T71">;“;</text:span></text:p>
      <text:p text:style-name="P72"><text:span text:style-name="T73">1.7</text:span><text:span text:style-name="T74">. pakeičiu 2 priedo 6.4 papunktį ir jį išdėstau taip:<text:s/></text:span></text:p>
      <text:p text:style-name="P75"><text:span text:style-name="T76">„</text:span><text:span text:style-name="T77">6.4</text:span><text:span text:style-name="T78">. Projekto administratorius kreipiasi į finansinius tarpininkus, siekdamas sužinoti svarbiausias lengvatinio kreditavimo sutarties sąlygas ne didesnei kaip _______Eur sumai ir ne ilgesniam kaip _____________mėn. laikotarpiui namo atnaujinimo (modernizavimo) projekto parengimui ir įgyvendinimui finansuoti pagal Valstybės paramos daugiabučiams namams atnaujinti (modernizuoti) teikimo ir daugiabučių namų atnaujinimo (modernizavimo) projektų įgyvendinimo priežiūros taisyklėse (toliau – Valstybės paramos taisyklės) nustatytas sąlygas</text:span><text:span text:style-name="T79"><text:s/></text:span><text:span text:style-name="T80">ir iki<text:s/></text:span><text:soft-page-break/><text:span text:style-name="T81">kito patalpų savininkų balsavimo supažindina patalpų savininkus su esminėmis finansinių tarpininkų kreditavimo sutarties sąlygomis (kredito suma, terminai, palūkanos, įmokų dydis, jų grąžinimo mokėjimo tvarka) arba pateikia kreditavimo sutarties projektus. Projekto administratorius, prieš pasirašydamas kreditavimo sutartį, turi įsitikinti, kad kreditavimo sutartyje būtų numatyta galimybė patalpų savininko naudai paimtą kreditą, patalpų savininkui pageidaujant, grąžinti visą ar jo dalį anksčiau, negu nustatytas terminas, netaikant priešlaikinio kredito grąžinimo mokesčio;“;</text:span></text:p>
      <text:p text:style-name="P82"><text:span text:style-name="T83">1.8</text:span><text:span text:style-name="T84">. pakeičiu 2 priedo 6.5 papunktį ir jį išdėstau taip:</text:span></text:p>
      <text:p text:style-name="P85"><text:span text:style-name="T86">„</text:span><text:span text:style-name="T87">6.5</text:span><text:span text:style-name="T88">. namo atnaujinimo (modernizavimo) projekto įgyvendinimo administravimo mokestis mokamas už laikotarpį, nustatytą Valstybės paramos taisyklėse, taikant ne didesnį kaip Lietuvos Respublikos Vyriausybės 2009 m. gruodžio 16 d. nutarime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namo atnaujinimo (modernizavimo) projekto administravimo mokesčio tarifą ____________ Eur/kv. m. per mėnesį (be PVM). Namo atnaujinimo (modernizavimo) projekto įgyvendinimo administravimo išlaidos apmokamos arba kompensuojamos valstybės lėšomis pagal Nutarime ir Taisyklėse nustatytas sąlygas ir tvarką.</text:span></text:p>
      <text:p text:style-name="P89"><text:span text:style-name="T90">Nuo dienos, kai baigiamas mokėti namo atnaujinimo (modernizavimo) projekto administravimo mokestis, iki kredito grąžinimo dienos mokamas kredito administravimo mokestis _________<text:s/></text:span><text:span text:style-name="T91">Eur/kv. m/per mėnesį (be PVM) (jei šios paslaugos neteikia finansų įstaiga),<text:s/></text:span><text:soft-page-break/><text:span text:style-name="T92">kuris negali būti didesnis kaip 30 procentų namo atnaujinimo (modernizavimo) projekto įgyvendinimo administravimo išlaidų, numatytų<text:s/></text:span><text:span text:style-name="T93">Nutarime</text:span><text:span text:style-name="T94">;“;</text:span></text:p>
      <text:p text:style-name="P95"><text:span text:style-name="T96">1.9</text:span><text:span text:style-name="T97">.<text:s/></text:span><text:span text:style-name="T98">pripažįstu netekusiu galios<text:s/></text:span><text:span text:style-name="T99">4 priedo darbotvarkės 3 punktą;</text:span></text:p>
      <text:p text:style-name="P100"><text:span text:style-name="T101">1.10</text:span><text:span text:style-name="T102">. pakeičiu 4 priedo poskyrio „Informuojame, kad:“ 1 punktą ir jį išdėstau taip:</text:span></text:p>
      <text:p text:style-name="P103">„1. Jūsų asmens duomenys (vardas, pavardė, asmens kodas, adresas, mokumas ir finansinių įsipareigojimų vykdymas) bus perduoti finansų tarpininkams, į kuriuos Projekto administratorius kreipsis dėl kreditavimo sąlygų Projektui įgyvendinti. Finansinis tarpininkas, nurodytus duomenis bei duomenis apie gyvenamąją vietą, mokumą ir įsipareigojimų vykdymą rinks iš Gyventojų registro tarnybos, VĮ Registrų centro, UAB „Creditinfo Lietuva“ (kodas 111689163, registruotas buveinės adresas Švitrigailos g. 11B, Vilnius), bendrojo naudojimo objektų valdytojo. Asmens duomenų tvarkymo tikslas – pateiktos informacijos teisingumo įvertinimas, mokumo įvertinimas, galimų būsimos kreditavimo sutarties sąlygų nustatymas. Jūs turite teisę susipažinti su finansinio tarpininko tvarkomais Jūsų asmens duomenimis, reikalauti ištaisyti, sunaikinti Jūsų asmens duomenis arba sustabdyti Jūsų duomenų tvarkymo veiksmus, jei duomenys tvarkomi nesilaikant Lietuvos Respublikos įstatymų, nesutikti, kad būtų tvarkomi Jūsų asmens duomenys.“;</text:p>
      <text:p text:style-name="P104">1.11.<text:s/><text:span text:style-name="T105">pripažįstu netekusiu galios<text:s/></text:span><text:span text:style-name="T106">5 priedo skyriaus „Balsavimo raštu svarstomi klausimai“ 3 punktą;</text:span></text:p>
      <text:p text:style-name="P107"><text:span text:style-name="T108">1.12</text:span><text:span text:style-name="T109">. pakeičiu 5 priedo poskyrio „Informuojame, kad“ 1 punktą ir jį išdėstau taip:</text:span></text:p>
      <text:p text:style-name="P110"><text:span text:style-name="T111">„</text:span><text:span text:style-name="T112">1</text:span><text:span text:style-name="T113">. Jūsų asmens duomenys (vardas, pavardė, asmens kodas, adresas, mokumas ir finansinių įsipareigojimų vykdymas)<text:s/></text:span>bus perduoti finansų tarpininkams, į kuriuos Projekto administratorius kreipsis dėl kreditavimo sąlygų Projektui įgyvendinti. Finansinis tarpininkas<text:span text:style-name="T114"><text:s/>nurodytus duomenis bei duomenis apie gyvenamąją vietą, mokumą ir įsipareigojimų vykdymą rinks iš Gyventojų registro tarnybos, VĮ Registrų centro, UAB „Creditinfo Lietuva“ (kodas 111689163, registruotas<text:s/></text:span><text:soft-page-break/><text:span text:style-name="T115">buveinės adresas Švitrigailos g. 11B, Vilnius), bendrojo naudojimo objektų valdytojo. Asmens duomenų tvarkymo tikslas – pateiktos informacijos teisingumo įvertinimas, mokumo įvertinimas,<text:s/></text:span>galimų būsimos kreditavimo sutarties sąlygų nustatymas.<text:span text:style-name="T116"><text:s/>Jūs turite teisę susipažinti su finansinio tarpininko tvarkomais Jūsų asmens duomenimis, reikalauti ištaisyti, sunaikinti Jūsų asmens duomenis arba sustabdyti Jūsų duomenų tvarkymo veiksmus, jei duomenys tvarkomi nesilaikant Lietuvos Respublikos įstatymų, nesutikti, kad būtų tvarkomi Jūsų asmens duomenys.“;</text:span></text:p>
      <text:p text:style-name="P117"><text:span text:style-name="T118">1.13</text:span><text:span text:style-name="T119">. pripažįstu 6 priedą netekusiu galios;</text:span></text:p>
      <text:p text:style-name="P120"><text:span text:style-name="T121">1.14</text:span><text:span text:style-name="T122">. pripažįstu 7 priedą netekusiu galios.</text:span></text:p>
      <text:p text:style-name="P123"><text:span text:style-name="T124">2</text:span><text:span text:style-name="T125">. Pakeičiu nurodytuoju įsakymu patvirtintą<text:s/></text:span><text:span text:style-name="T126">Pavyzdinę pavedimo organizuoti daugiabučio namo atnaujinimo (modernizavimo) projekto parengimą ir (ar) įgyvendinimą, ir (ar) finansavimą sutarties formą ir jos preambulės dalies „Atsižvelgdamos į tai, kad“ C punktą ir jį išdėstau taip</text:span><text:span text:style-name="T127">:</text:span></text:p>
      <text:p text:style-name="P128"><text:span text:style-name="T129">„</text:span><text:span text:style-name="T130">C</text:span><text:span text:style-name="T131">) Sprendime taip pat nurodyta, kad Įgaliotinis suorganizuos patalpų savininkų sprendimo priėmimą dėl banko ar kitos kredito įstaigos pasirinkimo atnaujinimo (modernizavimo) projektui<text:s/></text:span><text:span text:style-name="T132">parengti ir (ar)<text:s/></text:span><text:span text:style-name="T133">įgyvendinti prieš tai pateikdamas jiems susipažinti su esminėmis kreditavimo sutarčių sąlygomis arba kreditavimo sutarčių projektais; patalpų savininkams pasirinkus banką arba kitą kredito įstaigą<text:s/></text:span><text:span text:style-name="T134">sudarys kreditavimo sutartį su banku ar kita kredito įstaiga dėl lengvatinio kredito projektui parengti<text:s/></text:span><text:span text:style-name="T135">ir (ar)</text:span><text:span text:style-name="T136"><text:s/>įgyvendinti (rangos darbams atlikti<text:s/></text:span><text:span text:style-name="T137">ir (ar</text:span><text:span text:style-name="T138">) statybos techninei priežiūrai vykdyti).“.</text:span></text:p>
      <text:p text:style-name="P139"><text:span text:style-name="T140">3</text:span><text:span text:style-name="T141">. Nustatau, kad:</text:span></text:p>
      <text:p text:style-name="P142"><text:span text:style-name="T143">3.1</text:span><text:span text:style-name="T144">. šis įsakymas įsigalioja 2017 m. lapkričio 1 d.;</text:span></text:p>
      <text:p text:style-name="P145"><text:span text:style-name="T146">3.2</text:span><text:span text:style-name="T147">. iki šio įsakymo įsigaliojimo dienos galiojusi<text:s/></text:span><text:span text:style-name="T148">Pavyzdinė butų ir kitų patalpų savininkų sprendimo dėl daugiabučio namo atnaujinimo (modernizavimo) protokolo forma</text:span><text:span text:style-name="T149"><text:s/>ir Pavyzdinė pavedimo organizuoti daugiabučio namo atnaujinimo (modernizavimo) projekto parengimą ir (ar)<text:s/></text:span><text:soft-page-break/><text:span text:style-name="T150">įgyvendinimą, ir (ar) finansavimą sutarties forma taikomos priimant sprendimus dėl daugiabučio namo atnaujinimo (modernizavimo) pagal iki 2017 m. lapkričio 1 d. parengtus ir nustatyta tvarka viešajai įstaigai Būsto energijos taupymo agentūrai pateiktus daugiabučio namo atnaujinimo (modernizavimo) investicijų planus.</text:span></text:p>
      <text:p text:style-name="P151"/>
      <text:p text:style-name="P152"/>
      <text:p text:style-name="P153"/>
      <text:p text:style-name="P154"><text:span text:style-name="T155">Aplinkos ministras<text:s/></text:span><text:span text:style-name="T156"><text:tab/></text:span><text:span text:style-name="T157"><text:tab/></text:span><text:span text:style-name="T158"><text:tab/></text:span><text:span text:style-name="T159"><text:tab/></text:span><text:span text:style-name="T160"><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ciurlyte</meta:initial-creator>
    <dc:creator>adlibuser</dc:creator>
    <meta:creation-date>2023-02-15T08:01:00Z</meta:creation-date>
    <dc:date>2023-02-15T08:01:00Z</dc:date>
    <meta:print-date>2017-10-02T07:09:00Z</meta:print-date>
    <meta:template xlink:href="Normal.dotm" xlink:type="simple"/>
    <meta:editing-cycles>2</meta:editing-cycles>
    <meta:editing-duration>PT0S</meta:editing-duration>
    <meta:document-statistic meta:page-count="8" meta:paragraph-count="94" meta:word-count="1581" meta:character-count="12845" meta:row-count="231" meta:non-whitespace-character-count="11358"/>
  </office:meta>
</office:document-meta>
</file>