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2.5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ĖS TEISMŲ ADMINISTRACIJOS ĮSTATYMO NR. IX-787 2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19 punktą ir jį išdėstyti taip:</text:span></text:p>
        <text:p text:style-name="P39"><text:span text:style-name="T40">„</text:span><text:span text:style-name="T41">19</text:span><text:span text:style-name="T42">)</text:span><text:span text:style-name="T43"><text:s/>renka, analizuoja ir apibendrina investicijų teismams poreikius, teikia informaciją Teisėjų tarybai dėl teismų siūlomų investicijų projektų;</text:span><text:span text:style-name="T44">“.</text:span></text:p>
        <text:p text:style-name="P45"><text:span text:style-name="T46">2</text:span><text:span text:style-name="T47">. Pakeisti 2 straipsnio 20 punktą ir jį išdėstyti taip:</text:span></text:p>
        <text:p text:style-name="P48"><text:span text:style-name="T49">„</text:span><text:span text:style-name="T50">20</text:span><text:span text:style-name="T51">)</text:span><text:span text:style-name="T52"><text:s/>sudaro Nacionalinės teismų administracij</text:span><text:span text:style-name="T53">os strateginius veiklos planus, vykdomų valstybės biudžeto programų projektus, programų sąmatų projektus ir investicijų projektus;“.</text:span></text:p>
        <text:p text:style-name="P54"><text:span text:style-name="T55">3</text:span><text:span text:style-name="T56">. Papildyti 2 straipsnį 23</text:span><text:span text:style-name="T57">1</text:span><text:span text:style-name="T58"><text:s/>punktu:</text:span></text:p>
        <text:p text:style-name="P59"><text:span text:style-name="T60">„</text:span><text:span text:style-name="T61">23</text:span><text:span text:style-name="T62">1</text:span><text:span text:style-name="T63">)</text:span><text:span text:style-name="T64"><text:s/>rengia ir įgyvendina nacionalinių plėtros programų priemones ir jų įgy</text:span><text:span text:style-name="T65">vendinimo projektus</text:span><text:span text:style-name="T66">, kuriuos vykdo teismai</text:span><text:span text:style-name="T67">, valdo šioms priemonėms ir projektams skirtus asignavimus</text:span><text:span text:style-name="T68">;“.</text:span></text:p>
        <text:p text:style-name="P69"/>
        <text:p text:style-name="P70"><text:span text:style-name="T71">2</text:span><text:span text:style-name="T72"><text:s/>straipsnis.<text:s/></text:span><text:span text:style-name="T73">Įstatymo įsigaliojimas</text:span></text:p>
        <text:p text:style-name="P74"><text:span text:style-name="T75">Šis įstatymas įsigalioja 2021 m. sausio 1 d.</text:span></text:p>
        <text:p text:style-name="P76"/>
        <text:p text:style-name="P77"><text:span text:style-name="T78">Skelbiu šį Lietuvos Respublikos Seimo priimtą<text:s/></text:span><text:span text:style-name="T79">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9:00Z</meta:creation-date>
    <dc:date>2020-12-31T22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1085" meta:row-count="25" meta:non-whitespace-character-count="959"/>
  </office:meta>
</office:document-meta>
</file>