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Column26" style:family="table-column">
      <style:table-column-properties style:column-width="6.8673in"/>
    </style:style>
    <style:style style:name="Table25" style:family="table">
      <style:table-properties style:width="6.8673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4pt" style:font-size-asian="14pt" style:font-size-complex="1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fo:letter-spacing="0.0277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27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  <style:text-properties fo:color="#000000"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break-before="page" fo:margin-left="3in" fo:text-indent="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<text:span text:style-name="T23">dėl Pasvalio rajono Savivaldybės administracijos direktoriaus 2013 m. rugsėjo 11 d. įsakymo nr. DV-576 „DĖL <text:s/></text:span><text:span text:style-name="T24">INVESTICIJŲ PROJEKTŲ KOORDINAVIMO KOMISIJOS SUDARYMO IR DARBO REGLAMENTO PATVIRTINIMO“ PAKEITIMO</text:span></text:p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17 m. spalio 11 d. Nr. DV-699</text:p>
            <text:p text:style-name="P30">Pasvalys</text:p>
          </table:table-cell>
        </table:table-row>
      </table:table>
      <text:section text:name="Sect1" text:style-name="S1">
        <text:p text:style-name="P31"/>
        <text:p text:style-name="Normal"/>
        <text:p text:style-name="P32"><text:span text:style-name="T33">Vadovaudamasis Lietuvos Respublikos vietos savivaldos įstatymo 18 straipsnio 1 dalimi,<text:s/></text:span></text:p>
        <text:p text:style-name="P34"><text:span text:style-name="T35">keičiu</text:span><text:span text:style-name="T36"><text:s/>Pasvalio rajono savivaldybės administracijos direktoriaus 2013 m. rugsėjo 11 d. įsakymo Nr. DV-576 „Dėl Investicijų projektų koordinavimo komisijos sudarymo ir darbo reglamento patvirtinimo“ 1 punktą ir jį <text:s/>išdėstau taip:</text:span></text:p>
        <text:p text:style-name="P37"><text:span text:style-name="T38">„</text:span><text:span text:style-name="T39">1</text:span><text:span text:style-name="T40">.<text:s/></text:span><text:span text:style-name="T41">Sudarau</text:span><text:span text:style-name="T42"><text:s text:c="2"/>šios sudėties Inve</text:span><text:span text:style-name="T43">sticijų projektų koordinavimo komisiją (toliau – Komisija):</text:span></text:p>
        <text:p text:style-name="P44"><text:span text:style-name="T45">1.1</text:span><text:span text:style-name="T46">. Rimantas Užuotas – <text:s/>Administracijos direktorius (Komisijos pirmininkas);</text:span></text:p>
        <text:p text:style-name="P47"><text:span text:style-name="T48">1.2</text:span><text:span text:style-name="T49">. Antanas Asauskas – Vietinio ūkio ir plėtros skyriaus vedėjas;</text:span></text:p>
        <text:p text:style-name="P50"><text:span text:style-name="T51">1.3</text:span><text:span text:style-name="T52">. Rasa Gedvilienė – Bendrojo skyriaus<text:s/></text:span><text:span text:style-name="T53">vedėja;</text:span></text:p>
        <text:p text:style-name="P54"><text:span text:style-name="T55">1.4</text:span><text:span text:style-name="T56">. Jurgita Karčiauskienė – Juridinio ir personalo skyriaus vedėja;</text:span></text:p>
        <text:p text:style-name="P57"><text:span text:style-name="T58">1.5</text:span><text:span text:style-name="T59">. Vitalija Motiejūnienė – Apskaitos skyriaus vedėja;</text:span></text:p>
        <text:p text:style-name="P60"><text:span text:style-name="T61">1.6</text:span><text:span text:style-name="T62">. Paulius Petkevičius – Administracijos direktoriaus pavaduotojas;</text:span></text:p>
        <text:p text:style-name="P63"><text:span text:style-name="T64">1.7</text:span><text:span text:style-name="T65">. Dalia Petrėnienė – Finansų skyri</text:span><text:span text:style-name="T66">aus vedėja;</text:span></text:p>
        <text:p text:style-name="P67"><text:span text:style-name="T68">1.8</text:span><text:span text:style-name="T69">. Ramutė Ožalinskienė – Socialinės paramos ir sveikatos skyriaus vedėja;</text:span></text:p>
        <text:p text:style-name="P70"><text:span text:style-name="T71">1.9</text:span><text:span text:style-name="T72">. Gytis Vitkus – Strateginio planavimo ir investicijų skyriaus vedėjas“.</text:span><text:span text:style-name="T73"><text:tab/></text:span><text:span text:style-name="T74"><text:tab/></text:span></text:p>
        <text:p text:style-name="P75">Įsakymas per vieną mėnesį gali būti skundžiamas Panevėžio apygardos administraciniam teismui Lietuvos Respublikos administracinių bylų teisenos įstatymo nustatyta tvarka.</text:p>
        <text:p text:style-name="P76"/>
        <text:p text:style-name="P77"/>
        <text:p text:style-name="Normal">Administracijos direktorius<text:tab/><text:tab/><text:tab/><text:tab/><text:s text:c="3"/><text:tab/><text:tab/><text:s text:c="8"/>Rimantas Užuotas</text:p>
        <text:p text:style-name="Normal"/>
        <text:p text:style-name="Normal"/>
        <text:p text:style-name="Normal"/>
        <text:p text:style-name="P7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0-19T14:02:00Z</meta:creation-date>
    <dc:date>2017-10-19T14:02:00Z</dc:date>
    <meta:print-date>2013-09-04T05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609" meta:row-count="25" meta:non-whitespace-character-count="1426"/>
  </office:meta>
</office:document-meta>
</file>