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fo:font-weight="bold" style:font-weight-asian="bold" style:font-weight-complex="bold" style:font-size-complex="12pt" fo:background-color="#FFFFFF"/>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style>
    <style:style style:name="P438" style:parent-style-name="Normal" style:family="paragraph">
      <style:paragraph-properties>
        <style:tab-stops>
          <style:tab-stop style:type="right" style:position="6.4972in"/>
        </style:tab-stops>
      </style:paragraph-properties>
    </style:style>
    <style:style style:name="T4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 ĮSTATYMO NR. XII-2702 13, 14, 15, 16, 17, 18, 19, 20, 21 IR 22 STRAIPSNIŲ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io 2 dalį ir ją išdėstyti taip:</text:span></text:p>
        <text:p text:style-name="P35"><text:span text:style-name="T36">„</text:span><text:span text:style-name="T37">2</text:span><text:span text:style-name="T38">. Šio įstatymo pažeidimų nagrinėjimo tvarką nustato šis įstatymas ir<text:s/></text:span><text:span text:style-name="T39">Valstybinės energetikos reguliavimo tarybos (toliau – Taryba)<text:s/></text:span><text:span text:style-name="T40">patvirtintos taisyklės.“</text:span></text:p>
        <text:p text:style-name="P41"/>
        <text:p text:style-name="P42"><text:span text:style-name="T43">2</text:span><text:span text:style-name="T44"><text:s/>straipsnis.<text:s/></text:span><text:span text:style-name="T45">14 straipsnio pakeitimas</text:span></text:p>
        <text:p text:style-name="P46"><text:span text:style-name="T47">Pakeisti 14 straipsnį ir<text:s/></text:span><text:span text:style-name="T48">jį</text:span><text:span text:style-name="T49"><text:s/>išdėstyti taip:</text:span></text:p>
        <text:p text:style-name="P50"><text:span text:style-name="T51">„</text:span><text:span text:style-name="T52">14</text:span><text:span text:style-name="T53"><text:s/>straipsnis.<text:s/></text:span><text:span text:style-name="T54">Šio įstatymo pažeidimus nagrinėjanti institucija</text:span></text:p>
        <text:p text:style-name="P55"><text:span text:style-name="T56">1</text:span><text:span text:style-name="T57">. Šio įstatymo pažeidimus nagrinėja ir sankcijas skiria<text:s/></text:span><text:span text:style-name="T58">Taryba</text:span><text:span text:style-name="T59">.</text:span></text:p>
        <text:p text:style-name="P60"><text:span text:style-name="T61">2</text:span><text:span text:style-name="T62">. Jeigu<text:s/></text:span><text:span text:style-name="T63">Taryba</text:span><text:span text:style-name="T64"><text:s/>gauna duomenų apie galimą šio įstatymo pažeidimą, ji privalo motyvuotu sprendimu pradėti šio įstatymo pa</text:span><text:span text:style-name="T65">žeidimo nagrinėjimo procedūrą.“</text:span></text:p>
        <text:p text:style-name="P66"/>
        <text:p text:style-name="P67"><text:span text:style-name="T68">3</text:span><text:span text:style-name="T69"><text:s/>straipsnis.<text:s/></text:span><text:span text:style-name="T70">15 straipsnio pakeitimas</text:span></text:p>
        <text:p text:style-name="P71"><text:span text:style-name="T72">Pakeisti 15 straipsnį ir jį išdėstyti taip:</text:span></text:p>
        <text:p text:style-name="P73"><text:span text:style-name="T74">„</text:span><text:span text:style-name="T75">15</text:span><text:span text:style-name="T76"><text:s/>straipsnis.<text:s/></text:span><text:span text:style-name="T77">Tarybos</text:span><text:span text:style-name="T78"><text:s/>teisės ir pareigos</text:span></text:p>
        <text:p text:style-name="P79"><text:span text:style-name="T80">Taryba</text:span><text:span text:style-name="T81">:</text:span></text:p>
        <text:p text:style-name="P82"><text:span text:style-name="T83">1</text:span><text:span text:style-name="T84">) savo iniciatyva nagrinėja galimus šio įstatymo ir jo pagrindu<text:s/></text:span><text:span text:style-name="T85">priimtų teisės aktų pažeidimus;</text:span></text:p>
        <text:p text:style-name="P86"><text:span text:style-name="T87">2</text:span><text:span text:style-name="T88">) bendradarbiauja su Energetikos ministerija, kitomis valstybės institucijomis ar įstaigomis ir pagal šį įstatymą įsipareigojimų turinčiais asmenimis;</text:span></text:p>
        <text:p text:style-name="P89"><text:span text:style-name="T90">3</text:span><text:span text:style-name="T91">) atlieka tyrimus, jeigu įtaria, kad asmenys pažeidė šį įstatym</text:span><text:span text:style-name="T92">ą ir jo pagrindu priimtus teisės aktus;</text:span></text:p>
        <text:p text:style-name="P93"><text:span text:style-name="T94">4</text:span><text:span text:style-name="T95">) neatlygintinai gauna pažeidimams nagrinėti reikalingą informaciją, duomenis, dokumentus, jų kopijas, kitą informaciją, duomenis, dokumentus ir jų kopijas iš valstybės ir<text:s/></text:span><text:soft-page-break/><text:span text:style-name="T96">savivaldybių institucijų bei įstaigų, r</text:span><text:span text:style-name="T97">egistrų ar informacinių sistemų, fizinių ir juridinių asmenų, kitų organizacijų ir jų padalinių;</text:span></text:p>
        <text:p text:style-name="P98"><text:span text:style-name="T99">5</text:span><text:span text:style-name="T100">) taiko šiame įstatyme nustatytas poveikio priemones pagal šį įstatymą įsipareigojimų turintiems asmenims, pažeidusiems šį įstatymą ar jo pagrindu priimtu</text:span><text:span text:style-name="T101">s teisės aktus;</text:span></text:p>
        <text:p text:style-name="P102"><text:span text:style-name="T103">6</text:span><text:span text:style-name="T104">) atlieka kitas šiame įstatyme nustatytas funkcijas.“</text:span></text:p>
        <text:p text:style-name="P105"/>
        <text:p text:style-name="P106"><text:span text:style-name="T107">4</text:span><text:span text:style-name="T108"><text:s/>straipsnis.<text:s/></text:span><text:span text:style-name="T109">16 straipsnio pakeitimas</text:span></text:p>
        <text:p text:style-name="P110"><text:span text:style-name="T111">Pakeisti 16 straipsnio 1 dalies 3 punktą ir jį išdėstyti taip:</text:span></text:p>
        <text:p text:style-name="P112"><text:span text:style-name="T113">„</text:span><text:span text:style-name="T114">3</text:span><text:span text:style-name="T115">) ekspertai, specialistai ir kiti asmenys –</text:span><text:span text:style-name="T116"><text:s/></text:span><text:span text:style-name="T117">Tarybos</text:span><text:span text:style-name="T118"><text:s/></text:span><text:span text:style-name="T119">sprend</text:span><text:span text:style-name="T120">imu.“</text:span></text:p>
        <text:p text:style-name="P121"/>
        <text:p text:style-name="P122"><text:span text:style-name="T123">5</text:span><text:span text:style-name="T124"><text:s/>straipsnis.<text:s/></text:span><text:span text:style-name="T125">17 straipsnio pakeitimas</text:span></text:p>
        <text:p text:style-name="P126"><text:span text:style-name="T127">Pakeisti 17 straipsnį ir jį išdėstyti taip:</text:span></text:p>
        <text:p text:style-name="P128"><text:span text:style-name="T129">„</text:span><text:span text:style-name="T130">17</text:span><text:span text:style-name="T131"><text:s/>straipsnis.<text:s/></text:span><text:span text:style-name="T132">Šio įstatymo pažeidimo tyrimo ir nagrinėjimo tvarka ir terminai</text:span></text:p>
        <text:p text:style-name="P133"><text:span text:style-name="T134">1</text:span><text:span text:style-name="T135">.<text:s/></text:span><text:span text:style-name="T136">Taryba</text:span><text:span text:style-name="T137"><text:s/>tyrimą pradeda savo iniciatyva arba gavusi informaciją iš Energetikos ministerijos, kitų valstybės institucijų ar įstaigų.</text:span></text:p>
        <text:p text:style-name="P138"><text:span text:style-name="T139">2</text:span><text:span text:style-name="T140">. Energetikos ministerija, prieš perduodama informaciją apie galimą pažeidimą<text:s/></text:span><text:span text:style-name="T141">Tarybai</text:span><text:span text:style-name="T142">, galimam pažeidėjui raštu gali nustatyti<text:s/></text:span><text:span text:style-name="T143">ne trumpesnį kaip 10 darbo dienų ir ne ilgesnį kaip 30 darbo dienų terminą nustatytiems trūkumams pašalinti.</text:span></text:p>
        <text:p text:style-name="P144"><text:span text:style-name="T145">3</text:span><text:span text:style-name="T146">. Tyrimą<text:s/></text:span><text:span text:style-name="T147">Taryba</text:span><text:span text:style-name="T148"><text:s/>pradeda dėl šių pažeidimų:<text:s/></text:span></text:p>
        <text:p text:style-name="P149"><text:span text:style-name="T150">1</text:span><text:span text:style-name="T151">) nustatytais terminais nepateiktų šio įstatymo 7, 8 ir 11 straipsniuose nurodytų ataskaitų;</text:span></text:p>
        <text:p text:style-name="P152"><text:span text:style-name="T153">2</text:span><text:span text:style-name="T154">) atsisakymo sudaryti šio įstatymo 7 straipsnio 1 dalyje nustatytą susitarimą dėl energijos sutaupymo;<text:s/></text:span></text:p>
        <text:p text:style-name="P155"><text:span text:style-name="T156">3</text:span><text:span text:style-name="T157">) šio įstatymo 7 ir 8 straipsniuose nustatytų susitarimų sąlygų ar įsipareigojimų nevykdymo;</text:span></text:p>
        <text:p text:style-name="P158"><text:span text:style-name="T159">4</text:span><text:span text:style-name="T160">) šio įstatymo 11 straipsnyje numatyto energij</text:span><text:span text:style-name="T161">os vartojimo audito neatlikimo.</text:span></text:p>
        <text:p text:style-name="P162"><text:span text:style-name="T163">4</text:span><text:span text:style-name="T164">.<text:s/></text:span><text:span text:style-name="T165">Taryba</text:span><text:span text:style-name="T166">, pradėjusi šio įstatymo pažeidimo nagrinėjimo procedūrą, raštu kreipiasi į asmenį, dėl kurio veiksmų ši procedūra pradėta, ir paprašo per 14 darbo dienų pateikti motyvuotą paaiškinimą ir jį pagrindžiančius įr</text:span><text:span text:style-name="T167">odymus apie aplinkybes, dėl kurių pradėta šio įstatymo pažeidimo nagrinėjimo procedūra.</text:span></text:p>
        <text:p text:style-name="P168"><text:span text:style-name="T169">5</text:span><text:span text:style-name="T170">. Šio įstatymo pažeidimo nagrinėjimo procedūros dalyviams ne vėliau kaip prieš 14 kalendorinių dienų iki šio įstatymo pažeidimų nagrinėjimo<text:s/></text:span><text:span text:style-name="T171">Taryboje</text:span><text:span text:style-name="T172"><text:s/>dienos registr</text:span><text:span text:style-name="T173">uotu laišku pranešama apie galimus šio įstatymo pažeidimus, šių pažeidimų nagrinėjimo vietą ir laiką, taip pat pasiūloma susipažinti su gautais dokumentais ir kita informacija ir raštu pateikti paaiškinimus.</text:span></text:p>
        <text:p text:style-name="P174"><text:span text:style-name="T175">6</text:span><text:span text:style-name="T176">. Jeigu šio įstatymo pažeidimo nagrinėjimo<text:s/></text:span><text:span text:style-name="T177">procedūros dalyviai nedalyvauja galimų šio įstatymo pažeidimų nagrinėjimo metu, šio įstatymo pažeidimų nagrinėjimas galimas tik tuo atveju, kai yra duomenų, kad procedūros dalyviams tinkamai ir laiku buvo pranešta apie nagrinėjimo vietą ir laiką.</text:span></text:p>
        <text:p text:style-name="P178"><text:span text:style-name="T179">7</text:span><text:span text:style-name="T180">. Ši</text:span><text:span text:style-name="T181">o įstatymo pažeidimų nagrinėjimo procedūros dalyviai turi teisę susipažinti su gautais dokumentais ir kita informacija, duoti žodinius ar rašytinius paaiškinimus, teikti prašymus, pateikti papildomą informaciją ir kitus dokumentus.“</text:span></text:p>
        <text:p text:style-name="P182"/>
        <text:p text:style-name="P183"><text:span text:style-name="T184">6</text:span><text:span text:style-name="T185"><text:s/>straipsn</text:span><text:span text:style-name="T186">is.<text:s/></text:span><text:span text:style-name="T187">18 straipsnio pakeitimas</text:span></text:p>
        <text:p text:style-name="P188"><text:span text:style-name="T189">Pakeisti 18 straipsnį ir jį išdėstyti taip:</text:span></text:p>
        <text:p text:style-name="P190"><text:span text:style-name="T191">„</text:span><text:span text:style-name="T192">18</text:span><text:span text:style-name="T193"><text:s/>straipsnis.<text:s/></text:span><text:span text:style-name="T194">Pareiga teikti informaciją</text:span></text:p>
        <text:p text:style-name="P195"><text:span text:style-name="T196">Asmuo, dėl kurio pradėta šio įstatymo pažeidimo nagrinėjimo procedūra, privalo<text:s/></text:span><text:span text:style-name="T197">Tarybai</text:span><text:span text:style-name="T198"><text:s/>per jos nurodytą terminą pateikti informaciją ir dokumentus galimiems šio įstatymo pažeidimams tirti.“</text:span></text:p>
        <text:p text:style-name="P199"/>
        <text:p text:style-name="P200"><text:span text:style-name="T201">7</text:span><text:span text:style-name="T202"><text:s/>straipsnis.<text:s/></text:span><text:span text:style-name="T203">19 straipsnio pakeitimas</text:span></text:p>
        <text:p text:style-name="P204"><text:span text:style-name="T205">Pakeisti 19 straipsnį ir jį išdėstyti taip:</text:span></text:p>
        <text:p text:style-name="P206"><text:span text:style-name="T207">„</text:span><text:span text:style-name="T208">19</text:span><text:span text:style-name="T209"><text:s/>straipsnis.<text:s/></text:span><text:span text:style-name="T210">Sprendimas atlikus šio įstatymo paže</text:span><text:span text:style-name="T211">idimo nagrinėjimo procedūrą</text:span></text:p>
        <text:p text:style-name="P212"><text:span text:style-name="T213">1</text:span><text:span text:style-name="T214">.<text:s/></text:span><text:span text:style-name="T215">Taryba</text:span><text:span text:style-name="T216">, atlikusi šio įstatymo pažeidimo nagrinėjimo procedūrą, priima sprendimą, kuriame turi būti nurodyta:</text:span></text:p>
        <text:p text:style-name="P217"><text:span text:style-name="T218">1</text:span><text:span text:style-name="T219">) sprendimą priėmusios institucijos pavadinimas;</text:span></text:p>
        <text:p text:style-name="P220"><text:span text:style-name="T221">2</text:span><text:span text:style-name="T222">) sprendimo priėmimo data ir vieta;</text:span></text:p>
        <text:p text:style-name="P223"><text:span text:style-name="T224">3</text:span><text:span text:style-name="T225">) šio įstatymo</text:span><text:span text:style-name="T226"><text:s/>pažeidimo nagrinėjimo procedūros dalyviai ir kiti dalyvavę suinteresuoti asmenys;</text:span></text:p>
        <text:p text:style-name="P227"><text:span text:style-name="T228">4</text:span><text:span text:style-name="T229">) asmens, dėl kurio veiksmų (neveikimo) buvo priimtas sprendimas, duomenys;</text:span></text:p>
        <text:p text:style-name="P230"><text:span text:style-name="T231">5</text:span><text:span text:style-name="T232">) nustatytos faktinės aplinkybės;</text:span></text:p>
        <text:p text:style-name="P233"><text:span text:style-name="T234">6</text:span><text:span text:style-name="T235">) pažeidimo faktą patvirtinantys įrodymai, kuria</text:span><text:span text:style-name="T236">is grindžiamas sprendimas, ar argumentai, dėl kurių įrodymai atmetami;</text:span></text:p>
        <text:p text:style-name="P237"><text:span text:style-name="T238">7</text:span><text:span text:style-name="T239">) šio įstatymo straipsnis, nustatantis atsakomybę už pažeidimą;</text:span></text:p>
        <text:p text:style-name="P240"><text:span text:style-name="T241">8</text:span><text:span text:style-name="T242">) asmens, dėl kurio veiksmų (neveikimo) buvo priimtas sprendimas, paaiškinimai ir jų įvertinimas;</text:span></text:p>
        <text:p text:style-name="P243"><text:span text:style-name="T244">9</text:span><text:span text:style-name="T245">) priimt</text:span><text:span text:style-name="T246">as sprendimas;</text:span></text:p>
        <text:p text:style-name="P247"><text:span text:style-name="T248">10</text:span><text:span text:style-name="T249">) sprendimo įvykdymo tvarka ir terminas;</text:span></text:p>
        <text:p text:style-name="P250"><text:span text:style-name="T251">11</text:span><text:span text:style-name="T252">) sprendimo apskundimo terminai ir tvarka.</text:span></text:p>
        <text:p text:style-name="P253"><text:span text:style-name="T254">2</text:span><text:span text:style-name="T255">.<text:s/></text:span><text:span text:style-name="T256">Taryba</text:span><text:span text:style-name="T257">, atlikusi šio įstatymo pažeidimo nagrinėjimo procedūrą, turi teisę priimti šiuos sprendimus:</text:span></text:p>
        <text:p text:style-name="P258"><text:span text:style-name="T259">1</text:span><text:span text:style-name="T260">) taikyti šio įstatymo nustatytas</text:span><text:span text:style-name="T261"><text:s/>sankcijas;</text:span></text:p>
        <text:p text:style-name="P262"><text:span text:style-name="T263">2</text:span><text:span text:style-name="T264">) netaikyti sankcijų, kai nenustatomas šio įstatymo nuostatų pažeidimas.</text:span></text:p>
        <text:p text:style-name="P265"><text:span text:style-name="T266">3</text:span><text:span text:style-name="T267">. Šiame straipsnyje nurodytas<text:s/></text:span><text:span text:style-name="T268">Tarybos</text:span><text:span text:style-name="T269"><text:s/>sprendimas per 3 darbo dienas nuo jo priėmimo registruotu laišku išsiunčiamas asmeniui, dėl kurio šis sprendimas priimtas</text:span><text:span text:style-name="T270">.“</text:span></text:p>
        <text:p text:style-name="P271"/>
        <text:p text:style-name="P272"><text:span text:style-name="T273">8</text:span><text:span text:style-name="T274"><text:s/>straipsnis.<text:s/></text:span><text:span text:style-name="T275">20 straipsnio pakeitimas</text:span></text:p>
        <text:p text:style-name="P276"><text:span text:style-name="T277">Pakeisti 20 straipsnį ir jį išdėstyti taip:</text:span></text:p>
        <text:p text:style-name="P278"><text:span text:style-name="T279">„</text:span><text:span text:style-name="T280">20</text:span><text:span text:style-name="T281"><text:s/>straipsnis.<text:s/></text:span><text:span text:style-name="T282">Baudos</text:span></text:p>
        <text:p text:style-name="P283"><text:span text:style-name="T284">1</text:span><text:span text:style-name="T285">.<text:s/></text:span><text:span text:style-name="T286">Taryba</text:span><text:span text:style-name="T287">, nustačiusi, kad šio įstatymo 16 straipsnio 1 dalies 1 punkte nurodyti asmenys padarė šio įstatymo pažeidimus, skiri</text:span><text:span text:style-name="T288">a šias sankcijas:</text:span></text:p>
        <text:p text:style-name="P289"><text:span text:style-name="T290">1</text:span><text:span text:style-name="T291">) įspėjimą;</text:span></text:p>
        <text:p text:style-name="P292"><text:span text:style-name="T293">2</text:span><text:span text:style-name="T294">) baudą.</text:span></text:p>
        <text:p text:style-name="P295"><text:span text:style-name="T296">2</text:span><text:span text:style-name="T297">.<text:s/></text:span><text:span text:style-name="T298">Taryba</text:span><text:span text:style-name="T299"><text:s/>turi teisę asmenims skirti šias sankcijas:<text:s/></text:span></text:p>
        <text:p text:style-name="P300"><text:span text:style-name="T301">1</text:span><text:span text:style-name="T302">) už šio įstatymo 7 straipsnyje nustatytos ataskaitos nepateikimą susitarime dėl energijos sutaupymo nustatyta tvarka – įspėjimą;</text:span></text:p>
        <text:p text:style-name="P303"><text:span text:style-name="T304">2</text:span><text:span text:style-name="T305">) už<text:s/></text:span><text:span text:style-name="T306">atsisakymą sudaryti su Energetikos ministerija šio įstatymo 7 straipsnio 1 dalyje numatytą susitarimą dėl energijos sutaupymo arba už šiuo susitarimu nustatytų reikalavimų ar sąlygų nesilaikymą – baudą iki 5 procentų nuo bendrųjų metinių pajamų;</text:span></text:p>
        <text:p text:style-name="P307"><text:span text:style-name="T308">3</text:span><text:span text:style-name="T309">) už<text:s/></text:span><text:span text:style-name="T310">šio įstatymo 8 straipsnyje nustatytos ataskaitos nepateikimą susitarime dėl vartotojų švietimo ir konsultavimo nustatyta tvarka – įspėjimą;</text:span></text:p>
        <text:p text:style-name="P311"><text:span text:style-name="T312">4</text:span><text:span text:style-name="T313">) už atsisakymą sudaryti su Energetikos ministerija šio įstatymo 8 straipsnyje numatytą susitarimą dėl vartotoj</text:span><text:span text:style-name="T314">ų švietimo ir konsultavimo arba už šiuo susitarimu nustatytų reikalavimų ar sąlygų nesilaikymą – baudą iki 3 procentų nuo bendrųjų metinių pajamų;</text:span></text:p>
        <text:p text:style-name="P315"><text:span text:style-name="T316">5</text:span><text:span text:style-name="T317">) už šio įstatymo 11 straipsnyje numatyto energijos vartojimo auditų neatlikimą ar ataskaitos nepateikim</text:span><text:span text:style-name="T318">ą – įspėjimą;<text:s/></text:span></text:p>
        <text:p text:style-name="P319"><text:span text:style-name="T320">6</text:span><text:span text:style-name="T321">) už pakartotinį per 3 mėnesius nuo įspėjimo skyrimo šio įstatymo 11 straipsnyje nurodyto pažeidimo padarymą – baudą iki 0,5 procento nuo bendrųjų metinių pajamų;</text:span></text:p>
        <text:p text:style-name="P322"><text:span text:style-name="T323">7</text:span><text:span text:style-name="T324">) už šio įstatymo 18 straipsnyje numatytos pareigos nevykdymą – įspė</text:span><text:span text:style-name="T325">jimą.</text:span></text:p>
        <text:p text:style-name="P326"><text:span text:style-name="T327">3</text:span><text:span text:style-name="T328">. Skiriamos baudos dydis nustatomas pagal minimalios ir maksimalios baudos dydžio vidurkį, atsižvelgiant į atsakomybę lengvinančias ar sunkinančias aplinkybes. Kai yra atsakomybę lengvinančių aplinkybių, bauda mažinama nuo jos vidutinio iki minimalaus dydž</text:span><text:span text:style-name="T329">io, o kai yra atsakomybę sunkinančių aplinkybių, bauda didinama nuo jos vidutinio iki maksimalaus dydžio. Kai yra atsakomybę lengvinančių ir sunkinančių aplinkybių, bauda skiriama<text:s/></text:span><text:soft-page-break/><text:span text:style-name="T330">atsižvelgiant į jų kiekį ir reikšmingumą. Baudos mažinimas ar didinimas moty</text:span><text:span text:style-name="T331">vuojamas<text:s/></text:span><text:span text:style-name="T332">Tarybos</text:span><text:span text:style-name="T333"><text:s/>sprendime.</text:span></text:p>
        <text:p text:style-name="P334"><text:span text:style-name="T335">4</text:span><text:span text:style-name="T336">. Atsakomybę lengvinančiomis aplinkybėmis laikoma tai, kad pažeidėjas padėjo<text:s/></text:span><text:span text:style-name="T337">Tarybai</text:span><text:span text:style-name="T338"><text:s/>tyrimo metu, įsipareigojimo ar susitarimo metu Energetikos ministerijai teikė visapusišką ir objektyvią informaciją, tokio pobūdžio pažeid</text:span><text:span text:style-name="T339">imą padarė pirmą kartą.<text:s/></text:span></text:p>
        <text:p text:style-name="P340"><text:span text:style-name="T341">5</text:span><text:span text:style-name="T342">. Atsakomybę sunkinančiomis aplinkybėmis laikoma tai, kad pažeidėjas įsipareigojimo ar susitarimo metu Energetikos ministerijai neteikė visapusiškos ir objektyvios informacijos, tęsė pažeidimą nepaisydamas Energetikos minister</text:span><text:span text:style-name="T343">ijos nustatyto trūkumų pašalinimo termino, pažeidimą padarė ne pirmą kartą.<text:s/></text:span></text:p>
        <text:p text:style-name="P344"><text:span text:style-name="T345">6</text:span><text:span text:style-name="T346">. Sprendimas dėl sankcijos skyrimo turi būti priimtas per 3 mėnesius nuo pažeidimo nustatymo dienos, o kai pažeidimas yra tęstinis ar trunkamasis, – nuo paskutinių tęstinio p</text:span><text:span text:style-name="T347">ažeidimo veiksmų atlikimo dienos ar trunkamojo pažeidimo paaiškėjimo dienos. Už pažeidimus, nuo kurių padarymo dienos praėjo daugiau kaip 5 metai, sankcijos negali būti skiriamos.<text:s/></text:span></text:p>
        <text:p text:style-name="P348"><text:span text:style-name="T349">7</text:span><text:span text:style-name="T350">. Už tą patį pažeidimą gali būti skiriama tik viena sankcija. Sankcijo</text:span><text:span text:style-name="T351">s skyrimas neatleidžia nuo pareigos, už kurios nevykdymą paskirta sankcija, vykdymo.</text:span></text:p>
        <text:p text:style-name="P352"><text:span text:style-name="T353">8</text:span><text:span text:style-name="T354">. Pakartotinai per vienus metus nuo pažeidimo padarymo padarius šio straipsnio 2 dalies 1, 3 ar 7 punktų pažeidimą, už kurį jau buvo pritaikyta šio įstatymo nustatyta</text:span><text:span text:style-name="T355"><text:s/>sankcija, gali būti skiriama bauda iki 5 procentų praėjusių metų bendrųjų metinių pajamų.</text:span></text:p>
        <text:p text:style-name="P356"><text:span text:style-name="T357">9</text:span><text:span text:style-name="T358">. Tais atvejais, kai neįmanoma nustatyti juridinio asmens praėjusių metų bendrųjų metinių pajamų,<text:s/></text:span><text:span text:style-name="T359">Taryba</text:span><text:span text:style-name="T360"><text:s/>turi teisę vietoj šio straipsnio 2 dalies 2, 4 ar 6 pun</text:span><text:span text:style-name="T361">ktuose ar 8 dalyje nurodytos baudos skirti juridiniam asmeniui baudą iki 80 000 eurų.</text:span></text:p>
        <text:p text:style-name="P362"><text:span text:style-name="T363">10</text:span><text:span text:style-name="T364">.<text:s/></text:span><text:span text:style-name="T365">Taryba</text:span><text:span text:style-name="T366"><text:s/>turi teisę neskirti baudos, kai pažeidimas Viešojo administravimo įstatymo nustatyta tvarka laikomas mažareikšmiu.</text:span></text:p>
        <text:p text:style-name="P367"><text:span text:style-name="T368">11</text:span><text:span text:style-name="T369">. Skundai dėl<text:s/></text:span><text:span text:style-name="T370">Tarybos</text:span><text:span text:style-name="T371"><text:s/>sprendimų te</text:span><text:span text:style-name="T372">isėtumo ir pagrįstumo nagrinėjami Lietuvos Respublikos administracinių bylų teisenos įstatymo nustatyta tvarka.“</text:span></text:p>
        <text:p text:style-name="P373"/>
        <text:p text:style-name="P374"><text:span text:style-name="T375">9</text:span><text:span text:style-name="T376"><text:s/>straipsnis.<text:s/></text:span><text:span text:style-name="T377">21 straipsnio pakeitimas</text:span></text:p>
        <text:p text:style-name="P378"><text:span text:style-name="T379">Pakeisti 21 straipsnį ir jį išdėstyti taip:</text:span></text:p>
        <text:p text:style-name="P380"><text:span text:style-name="T381">„</text:span><text:span text:style-name="T382">21</text:span><text:span text:style-name="T383"><text:s/>straipsnis.</text:span><text:span text:style-name="T384"><text:s/></text:span><text:span text:style-name="T385">Tarybos</text:span><text:span text:style-name="T386"><text:s/></text:span><text:span text:style-name="T387">sprendimo vykdymas<text:s/></text:span></text:p>
        <text:p text:style-name="P388"><text:span text:style-name="T389">1</text:span><text:span text:style-name="T390">.<text:s/></text:span><text:span text:style-name="T391">Tarybos</text:span><text:span text:style-name="T392"><text:s/>sprendimu paskirta bauda turi būti sumokėta per 30 kalendorinių dienų nuo tos dienos, kai sprendimas dėl baudos skyrimo buvo įteiktas. Apskundus<text:s/></text:span><text:span text:style-name="T393">Tarybos</text:span><text:span text:style-name="T394"><text:s/>sprendimą, bauda turi būti sumokėta ne vėliau kaip per 30 kalendorinių dienų nuo teismo</text:span><text:span text:style-name="T395"><text:s/>sprendimo įsiteisėjimo dienos.</text:span></text:p>
        <text:p text:style-name="P396"><text:span text:style-name="T397">2</text:span><text:span text:style-name="T398">.<text:s/></text:span><text:span text:style-name="T399">Tarybos</text:span><text:span text:style-name="T400"><text:s/>sprendimas yra vykdomasis dokumentas, vykdomas Lietuvos Respublikos civilinio proceso kodekso nustatyta tvarka.“<text:s/></text:span></text:p>
        <text:p text:style-name="P401"/>
        <text:p text:style-name="P402"><text:span text:style-name="T403">10</text:span><text:span text:style-name="T404"><text:s/>straipsnis.<text:s/></text:span><text:span text:style-name="T405">22 straipsnio pakeitimas</text:span></text:p>
        <text:p text:style-name="P406"><text:span text:style-name="T407">Pakeisti 22 straipsnį ir jį išdėstyti<text:s/></text:span><text:span text:style-name="T408">taip:</text:span></text:p>
        <text:p text:style-name="P409"><text:span text:style-name="T410">„</text:span><text:span text:style-name="T411">22</text:span><text:span text:style-name="T412"><text:s/>straipsnis.<text:s/></text:span><text:span text:style-name="T413">Tarybos sprendimo apskundimas</text:span></text:p>
        <text:p text:style-name="P414"><text:span text:style-name="T415">Asmuo, nesutinkantis su<text:s/></text:span><text:span text:style-name="T416">Tarybos</text:span><text:span text:style-name="T417"><text:s/>sprendimu, turi teisę per 30 kalendorinių dienų nuo sprendimo priėmimo dienos apskųsti jį teismui Administracinių bylų teisenos įstatymo nustatyta tvarka.“</text:span></text:p>
        <text:p text:style-name="P418"/>
        <text:p text:style-name="P419"><text:span text:style-name="T420">1</text:span><text:span text:style-name="T421">1</text:span><text:span text:style-name="T422"><text:s/>straipsnis.</text:span><text:span text:style-name="T423"><text:s/></text:span><text:span text:style-name="T424">Įstatymo įsigaliojimas ir įgyvendinimas</text:span></text:p>
        <text:p text:style-name="P425"><text:span text:style-name="T426">1</text:span><text:span text:style-name="T427">. Šis įstatymas, išskyrus šio straipsnio 2 dalį, įsigalioja 2019 m. liepos 1 d.</text:span></text:p>
        <text:p text:style-name="P428"><text:span text:style-name="T429">2</text:span><text:span text:style-name="T430">. Lietuvos Respublikos Vyriausybė ir kitos institucijos pagal kompetenciją iki 2019 m. birželio 30 d. priima š</text:span><text:span text:style-name="T431">io įstatymo įgyvendinamuosius teisės aktus.</text:span></text:p>
        <text:p text:style-name="P432"/>
        <text:p text:style-name="P433"><text:span text:style-name="T434">Skelbiu šį Lietuvos Respublikos Seimo priimtą įstatymą.</text:span></text:p>
        <text:p text:style-name="P435"/>
        <text:p text:style-name="P436"/>
        <text:p text:style-name="P437"/>
        <text:p text:style-name="P438">Respublikos Prezidentė<text:span text:style-name="T4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2:00Z</meta:creation-date>
    <dc:date>2019-06-30T21:42:00Z</dc:date>
    <meta:print-date>2019-02-15T11:08:00Z</meta:print-date>
    <meta:template xlink:href="Normal.dotm" xlink:type="simple"/>
    <meta:editing-cycles>2</meta:editing-cycles>
    <meta:editing-duration>PT0S</meta:editing-duration>
    <meta:document-statistic meta:page-count="6" meta:paragraph-count="93" meta:word-count="1355" meta:character-count="11270" meta:row-count="345" meta:non-whitespace-character-count="10008"/>
  </office:meta>
</office:document-meta>
</file>