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pt" fo:country="BR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language="pt" fo:country="BR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language="pt" fo:country="BR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language="pt" fo:country="BR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language="pt" fo:country="BR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anguage="pt" fo:country="BR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pt" fo:country="BR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pt" fo:country="BR" style:language-asian="lt" style:country-asian="LT"/>
    </style:style>
    <style:style style:name="P13" style:parent-style-name="Normal" style:family="paragraph">
      <style:paragraph-properties fo:text-align="center"/>
      <style:text-properties fo:language="pt" fo:country="BR" style:language-asian="lt" style:country-asian="LT"/>
    </style:style>
    <style:style style:name="P14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language="pt" fo:country="BR" style:language-asian="ar" style:country-asian="SA" fo:hyphenate="false"/>
    </style:style>
    <style:style style:name="P15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fo:language="pt" fo:country="BR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style:font-name-asian="Calibri" fo:font-weight="bold" style:font-weight-asian="bold" style:font-weight-complex="bold" fo:language="pt" fo:country="BR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language-asian="ar" style:country-asian="SA"/>
    </style:style>
    <style:style style:name="P20" style:parent-style-name="Normal" style:family="paragraph">
      <style:paragraph-properties fo:text-align="center"/>
      <style:text-properties fo:language="fr" fo:country="FR" style:language-asian="ar" style:country-asian="SA" fo:hyphenate="false"/>
    </style:style>
    <style:style style:name="P21" style:parent-style-name="Normal" style:family="paragraph">
      <style:paragraph-properties fo:text-align="center"/>
      <style:text-properties fo:language="fr" fo:country="FR" style:language-asian="ar" style:country-asian="SA" fo:hyphenate="false"/>
    </style:style>
    <style:style style:name="P22" style:parent-style-name="Normal" style:family="paragraph">
      <style:paragraph-properties fo:text-align="center"/>
      <style:text-properties fo:language="fr" fo:country="FR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4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name-asian="Calibri" style:language-asian="ar" style:country-asian="SA"/>
    </style:style>
    <style:style style:name="T29" style:parent-style-name="DefaultParagraphFont" style:family="text">
      <style:text-properties style:font-name-asian="Calibri" style:language-asian="ar" style:country-asian="SA"/>
    </style:style>
    <style:style style:name="P30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 fo:margin-left="4.4166in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 fo:margin-left="4.4166in">
        <style:tab-stops/>
      </style:paragraph-properties>
    </style:style>
    <style:style style:name="P64" style:parent-style-name="Normal" style:family="paragraph">
      <style:paragraph-properties fo:text-align="justify" fo:margin-left="4.2333in">
        <style:tab-stops/>
      </style:paragraph-properties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1pt" fo:language="lv" fo:country="LV" style:language-asian="lt" style:country-asian="LT"/>
    </style:style>
    <style:style style:name="P67" style:parent-style-name="Normal" style:family="paragraph">
      <style:paragraph-properties fo:margin-left="4.2333in">
        <style:tab-stops/>
      </style:paragraph-properties>
      <style:text-properties fo:font-size="11pt" style:font-size-asian="11pt" style:font-size-complex="11pt" fo:language="lv" fo:country="LV" style:language-asian="lt" style:country-asian="LT"/>
    </style:style>
    <style:style style:name="P68" style:parent-style-name="Normal" style:family="paragraph">
      <style:paragraph-properties fo:margin-left="4.2333in">
        <style:tab-stops/>
      </style:paragraph-properties>
    </style:style>
    <style:style style:name="T69" style:parent-style-name="DefaultParagraphFont" style:family="text">
      <style:text-properties fo:font-size="11pt" style:font-size-asian="11pt" style:font-size-complex="11pt" fo:language="lv" fo:country="LV" style:language-asian="lt" style:country-asian="LT"/>
    </style:style>
    <style:style style:name="P70" style:parent-style-name="Normal" style:family="paragraph">
      <style:paragraph-properties fo:text-align="center" fo:margin-left="4.233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 fo:margin-left="0.75in" fo:text-indent="0.043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margin-left="0.7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color="#FF0000" style:font-size-complex="12pt" style:language-asian="lt" style:country-asian="LT"/>
    </style:style>
    <style:style style:name="P82" style:parent-style-name="Normal" style:family="paragraph">
      <style:paragraph-properties fo:text-align="justify" fo:text-indent="0.3444in"/>
    </style:style>
    <style:style style:name="T83" style:parent-style-name="DefaultParagraphFont" style:family="text">
      <style:text-properties style:letter-kerning="true" style:font-size-complex="12pt" style:language-asian="lt" style:country-asian="LT"/>
    </style:style>
    <style:style style:name="T84" style:parent-style-name="DefaultParagraphFont" style:family="text">
      <style:text-properties style:letter-kerning="true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P88" style:parent-style-name="Normal" style:family="paragraph">
      <style:paragraph-properties fo:text-align="justify" fo:text-indent="0.4305in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91" style:parent-style-name="DefaultParagraphFont" style:family="text">
      <style:text-properties style:letter-kerning="true" style:font-size-complex="12pt" style:language-asian="lt" style:country-asian="LT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style:letter-kerning="true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style:letter-kerning="true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etter-kerning="true" style:font-size-complex="12pt" style:language-asian="lt" style:country-asian="LT"/>
    </style:style>
    <style:style style:name="P99" style:parent-style-name="Normal" style:family="paragraph">
      <style:paragraph-properties fo:text-align="justify" fo:text-indent="0.375in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fo:color="#FF0000"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P103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5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75in" fo:margin-right="0.068in" fo:text-indent="-0.25in">
        <style:tab-stops>
          <style:tab-stop style:type="left" style:position="-0.5527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margin-right="0.068in" fo:text-indent="0.5in"/>
      <style:text-properties fo:font-weight="bold" style:font-weight-asian="bold" style:font-size-complex="12pt" style:language-asian="lt" style:country-asian="LT"/>
    </style:style>
    <style:style style:name="TableColumn119" style:family="table-column">
      <style:table-column-properties style:column-width="1.6118in"/>
    </style:style>
    <style:style style:name="TableColumn120" style:family="table-column">
      <style:table-column-properties style:column-width="3.5034in"/>
    </style:style>
    <style:style style:name="TableColumn121" style:family="table-column">
      <style:table-column-properties style:column-width="1.4958in"/>
    </style:style>
    <style:style style:name="Table118" style:family="table">
      <style:table-properties style:width="6.6111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 fo:margin-right="0.068in"/>
      <style:text-properties fo:hyphenate="false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margin-right="0.068in"/>
      <style:text-properties fo:hyphenate="false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margin-right="0.068in"/>
      <style:text-properties fo:hyphenate="false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margin-right="0.068in"/>
      <style:text-properties fo:hyphenate="false"/>
    </style:style>
    <style:style style:name="T1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right="0.068in"/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margin-right="0.068in"/>
      <style:text-properties style:font-name-asian="Calibri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 fo:margin-right="0.068in"/>
      <style:text-properties style:font-name-asian="Calibri" style:font-size-complex="12pt" style:language-asian="lt" style:country-asian="LT" fo:hyphenate="false"/>
    </style:style>
    <style:style style:name="P140" style:parent-style-name="Normal" style:family="paragraph">
      <style:paragraph-properties fo:widows="0" fo:orphans="0" fo:text-align="justify" fo:margin-right="0.068in"/>
      <style:text-properties style:font-name-asian="Calibri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 fo:text-align="justify" fo:margin-right="0.068in"/>
      <style:text-properties style:font-name-asian="Calibri" style:font-size-complex="12pt" style:language-asian="lt" style:country-asian="LT" fo:hyphenate="false"/>
    </style:style>
    <style:style style:name="P142" style:parent-style-name="Normal" style:family="paragraph">
      <style:paragraph-properties fo:widows="0" fo:orphans="0" fo:text-align="justify" fo:margin-right="0.068in"/>
      <style:text-properties style:font-name-asian="Calibri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text-align="justify" fo:margin-right="0.068in"/>
      <style:text-properties fo:hyphenate="false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right="0.068in"/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 fo:margin-right="0.068in"/>
      <style:text-properties style:font-name-asian="Calibri" style:font-size-complex="12pt" style:language-asian="lt" style:country-asian="LT"/>
    </style:style>
    <style:style style:name="TableRow148" style:family="table-row">
      <style:table-row-properties style:min-row-height="0.655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margin-right="0.068in"/>
      <style:text-properties fo:hyphenate="false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.0784in" fo:text-indent="0.4215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name="Symbol" style:font-name-asian="Calibri" style:font-weight-complex="bold" style:font-size-complex="12pt"/>
    </style:style>
    <style:style style:name="T155" style:parent-style-name="DefaultParagraphFont" style:family="text">
      <style:text-properties style:font-name="Symbol" style:font-name-asian="Calibri" style:font-weight-complex="bold" style:font-size-complex="12pt"/>
    </style:style>
    <style:style style:name="T1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margin-left="0.0784in" fo:text-indent="0.4215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name="Symbol" style:font-name-asian="Calibri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name="Symbol" style:font-name-asian="Calibri"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margin-left="0.0784in" fo:text-indent="0.4215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name="Symbol" style:font-name-asian="Calibri" style:font-size-complex="12pt"/>
    </style:style>
    <style:style style:name="T163" style:parent-style-name="DefaultParagraphFont" style:family="text">
      <style:text-properties style:font-name="Symbol" style:font-name-asian="Calibri" style:font-size-complex="12pt"/>
    </style:style>
    <style:style style:name="T1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margin-right="0.068in"/>
      <style:text-properties fo:hyphenate="false"/>
    </style:style>
    <style:style style:name="T1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 fo:margin-right="0.068in"/>
      <style:text-properties fo:hyphenate="false"/>
    </style:style>
    <style:style style:name="T172" style:parent-style-name="DefaultParagraphFont" style:family="text">
      <style:text-properties style:font-name-asian="Lucida Sans Unicode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margin-right="0.068in"/>
      <style:text-properties fo:hyphenate="false"/>
    </style:style>
    <style:style style:name="T174" style:parent-style-name="DefaultParagraphFont" style:family="text">
      <style:text-properties style:font-name-asian="Lucida Sans Unicode" style:font-size-complex="12pt" style:language-asian="lt" style:country-asian="LT"/>
    </style:style>
    <style:style style:name="T175" style:parent-style-name="DefaultParagraphFont" style:family="text">
      <style:text-properties style:letter-kerning="true" style:font-size-complex="12pt" style:language-asian="lt" style:country-asian="LT"/>
    </style:style>
    <style:style style:name="T176" style:parent-style-name="DefaultParagraphFont" style:family="text">
      <style:text-properties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Lucida Sans Unicode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margin-right="0.068in"/>
      <style:text-properties style:font-name-asian="Lucida Sans Unicode" style:font-size-complex="12pt" style:language-asian="lt" style:country-asian="LT" fo:hyphenate="false"/>
    </style:style>
    <style:style style:name="P179" style:parent-style-name="Normal" style:family="paragraph">
      <style:paragraph-properties fo:widows="0" fo:orphans="0" fo:text-align="justify" fo:margin-right="0.068in"/>
      <style:text-properties style:font-name-asian="Lucida Sans Unicode" style:font-size-complex="12pt" style:language-asian="lt" style:country-asian="LT" fo:hyphenate="false"/>
    </style:style>
    <style:style style:name="P180" style:parent-style-name="Normal" style:family="paragraph">
      <style:paragraph-properties fo:widows="0" fo:orphans="0" fo:text-align="justify" fo:margin-right="0.068in"/>
      <style:text-properties style:font-name-asian="Lucida Sans Unicode" style:font-size-complex="12pt" style:language-asian="lt" style:country-asian="LT" fo:hyphenate="false"/>
    </style:style>
    <style:style style:name="P181" style:parent-style-name="Normal" style:family="paragraph">
      <style:paragraph-properties fo:widows="0" fo:orphans="0" fo:text-align="justify" fo:margin-right="0.068in"/>
      <style:text-properties style:font-name-asian="Lucida Sans Unicode" style:font-size-complex="12pt" style:language-asian="lt" style:country-asian="LT" fo:hyphenate="false"/>
    </style:style>
    <style:style style:name="P182" style:parent-style-name="Normal" style:family="paragraph">
      <style:paragraph-properties fo:widows="0" fo:orphans="0" fo:text-align="justify" fo:margin-right="0.068in"/>
      <style:text-properties fo:hyphenate="false"/>
    </style:style>
    <style:style style:name="T18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right="0.068in"/>
      <style:text-properties style:font-name-asian="Calibri" style:font-size-complex="12pt" style:language-asian="lt" style:country-asian="LT"/>
    </style:style>
    <style:style style:name="P186" style:parent-style-name="Normal" style:family="paragraph">
      <style:paragraph-properties fo:widows="0" fo:orphans="0" fo:margin-right="0.068in"/>
      <style:text-properties style:font-name-asian="Lucida Sans Unicode" fo:hyphenate="false"/>
    </style:style>
    <style:style style:name="P187" style:parent-style-name="Normal" style:family="paragraph">
      <style:paragraph-properties fo:widows="0" fo:orphans="0" fo:margin-right="0.068in"/>
      <style:text-properties fo:hyphenate="false"/>
    </style:style>
    <style:style style:name="T188" style:parent-style-name="DefaultParagraphFont" style:family="text">
      <style:text-properties style:font-name-asian="Lucida Sans Unicod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P193" style:parent-style-name="Normal" style:family="paragraph">
      <style:paragraph-properties style:snap-to-layout-grid="false"/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P194" style:parent-style-name="Normal" style:family="paragraph">
      <style:paragraph-properties fo:widows="0" fo:orphans="0" fo:margin-right="0.068in"/>
      <style:text-properties style:font-name-asian="Calibri" style:font-size-complex="12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margin-left="0.0784in" fo:text-indent="-0.0784in">
        <style:tab-stops>
          <style:tab-stop style:type="left" style:position="0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name="Symbol" style:font-name-asian="Calibri" style:font-size-complex="12pt"/>
    </style:style>
    <style:style style:name="T198" style:parent-style-name="DefaultParagraphFont" style:family="text">
      <style:text-properties style:font-name="Symbol"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widows="0" fo:orphans="0" fo:margin-left="0.0784in" fo:text-indent="-0.0784in">
        <style:tab-stops>
          <style:tab-stop style:type="left" style:position="0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="Symbol" style:font-name-asian="Calibri" style:font-size-complex="12pt"/>
    </style:style>
    <style:style style:name="T202" style:parent-style-name="DefaultParagraphFont" style:family="text">
      <style:text-properties style:font-name="Symbol"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widows="0" fo:orphans="0" fo:margin-left="0.0784in" fo:text-indent="-0.0784in">
        <style:tab-stops>
          <style:tab-stop style:type="left" style:position="0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="Symbol" style:font-name-asian="Calibri" style:font-size-complex="12pt"/>
    </style:style>
    <style:style style:name="T206" style:parent-style-name="DefaultParagraphFont" style:family="text">
      <style:text-properties style:font-name="Symbol"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widows="0" fo:orphans="0" fo:margin-left="0.0784in" fo:text-indent="-0.0784in">
        <style:tab-stops>
          <style:tab-stop style:type="left" style:position="0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="Symbol" style:font-name-asian="Calibri" style:font-size-complex="12pt"/>
    </style:style>
    <style:style style:name="T210" style:parent-style-name="DefaultParagraphFont" style:family="text">
      <style:text-properties style:font-name="Symbol"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widows="0" fo:orphans="0" fo:margin-left="0.0784in" fo:text-indent="-0.0784in">
        <style:tab-stops>
          <style:tab-stop style:type="left" style:position="0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="Symbol" style:font-name-asian="Calibri" style:font-size-complex="12pt"/>
    </style:style>
    <style:style style:name="T215" style:parent-style-name="DefaultParagraphFont" style:family="text">
      <style:text-properties style:font-name="Symbol"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margin-left="0.0784in" fo:text-indent="-0.0784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name="Symbol" style:font-name-asian="Calibri" style:font-size-complex="12pt"/>
    </style:style>
    <style:style style:name="T219" style:parent-style-name="DefaultParagraphFont" style:family="text">
      <style:text-properties style:font-name="Symbol" style:font-name-asian="Calibri" style:font-size-complex="12p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margin-right="0.068in"/>
      <style:text-properties fo:hyphenate="false"/>
    </style:style>
    <style:style style:name="T2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 fo:margin-right="0.068in"/>
      <style:text-properties fo:hyphenate="false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margin-right="0.068in"/>
      <style:text-properties style:font-name-asian="Calibri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fo:text-align="justify" fo:margin-right="0.068in"/>
      <style:text-properties fo:hyphenate="false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right="0.068in" fo:text-indent="0.043in"/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justify" fo:margin-right="0.068in"/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justify" fo:margin-right="0.068in"/>
      <style:text-properties style:font-name-asian="Calibri" style:font-size-complex="12pt"/>
    </style:style>
    <style:style style:name="P236" style:parent-style-name="Normal" style:family="paragraph">
      <style:paragraph-properties fo:widows="0" fo:orphans="0" fo:text-align="justify" fo:margin-right="0.068in"/>
      <style:text-properties style:font-name-asian="Calibri" style:font-size-complex="12pt" fo:hyphenate="false"/>
    </style:style>
    <style:style style:name="TableRow237" style:family="table-row">
      <style:table-row-properties style:min-row-height="0.402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margin-right="0.068in"/>
      <style:text-properties fo:hyphenate="false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left="0.1041in" fo:text-indent="-0.1041in">
        <style:tab-stops/>
      </style:paragraph-properties>
    </style:style>
    <style:style style:name="T243" style:parent-style-name="DefaultParagraphFont" style:family="text">
      <style:text-properties style:font-name="Symbol" style:font-name-asian="Calibri" style:font-size-complex="12pt"/>
    </style:style>
    <style:style style:name="T244" style:parent-style-name="DefaultParagraphFont" style:family="text">
      <style:text-properties style:font-name="Symbol" style:font-name-asian="Calibri" style:font-size-complex="12pt"/>
    </style:style>
    <style:style style:name="T2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fo:line-height="106%" fo:margin-left="0.0784in" fo:text-indent="-0.0784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font-name="Symbol" style:font-name-asian="Calibri" style:language-asian="lt" style:country-asian="LT"/>
    </style:style>
    <style:style style:name="T248" style:parent-style-name="DefaultParagraphFont" style:family="text">
      <style:text-properties style:font-name="Symbol" style:font-name-asian="Calibri" style:language-asian="lt" style:country-asian="LT"/>
    </style:style>
    <style:style style:name="T249" style:parent-style-name="DefaultParagraphFont" style:family="text">
      <style:text-properties style:font-name-asian="Calibri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margin-right="0.068in"/>
      <style:text-properties fo:hyphenate="false"/>
    </style:style>
    <style:style style:name="T2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justify" fo:margin-right="0.068in"/>
      <style:text-properties fo:hyphenate="false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margin-right="0.068in"/>
      <style:text-properties fo:hyphenate="false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margin-right="0.068in"/>
      <style:text-properties fo:hyphenate="false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ableRow263" style:family="table-row">
      <style:table-row-properties style:min-row-height="0.621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margin-right="0.068in"/>
      <style:text-properties fo:hyphenate="false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text:number-lines="false" fo:margin-left="0.0784in" fo:text-indent="-0.0784in">
        <style:tab-stops>
          <style:tab-stop style:type="left" style:position="0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name="Symbol" style:font-name-asian="Lucida Sans Unicode" style:letter-kerning="true" style:font-size-complex="12pt" style:language-asian="ar" style:country-asian="SA"/>
    </style:style>
    <style:style style:name="T270" style:parent-style-name="DefaultParagraphFont" style:family="text">
      <style:text-properties style:font-name="Symbol" style:font-name-asian="Lucida Sans Unicode" style:letter-kerning="true" style:font-size-complex="12pt" style:language-asian="ar" style:country-asian="SA"/>
    </style:style>
    <style:style style:name="T27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72" style:parent-style-name="Normal" style:family="paragraph">
      <style:paragraph-properties fo:widows="0" fo:orphans="0" text:number-lines="false" fo:margin-left="0.0784in" fo:text-indent="-0.0784in">
        <style:tab-stops>
          <style:tab-stop style:type="left" style:position="0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name="Symbol" style:font-name-asian="Lucida Sans Unicode" style:font-size-complex="12pt" style:language-asian="lt" style:country-asian="LT"/>
    </style:style>
    <style:style style:name="T274" style:parent-style-name="DefaultParagraphFont" style:family="text">
      <style:text-properties style:font-name="Symbol" style:font-name-asian="Lucida Sans Unicode" style:font-size-complex="12pt" style:language-asian="lt" style:country-asian="LT"/>
    </style:style>
    <style:style style:name="T27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76" style:parent-style-name="DefaultParagraphFont" style:family="text">
      <style:text-properties style:font-name-asian="Lucida Sans Unicode" style:font-size-complex="12pt" style:language-asian="lt" style:country-asian="LT"/>
    </style:style>
    <style:style style:name="P277" style:parent-style-name="Normal" style:family="paragraph">
      <style:paragraph-properties fo:text-align="justify" fo:margin-right="0.068in" fo:text-indent="0.5in"/>
    </style:style>
    <style:style style:name="P278" style:parent-style-name="Normal" style:family="paragraph">
      <style:paragraph-properties fo:text-align="justify" fo:margin-right="0.068in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2" style:parent-style-name="Normal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84" style:family="table-column">
      <style:table-column-properties style:column-width="1.6055in"/>
    </style:style>
    <style:style style:name="TableColumn285" style:family="table-column">
      <style:table-column-properties style:column-width="3.509in"/>
    </style:style>
    <style:style style:name="TableColumn286" style:family="table-column">
      <style:table-column-properties style:column-width="1.4965in"/>
    </style:style>
    <style:style style:name="Table283" style:family="table">
      <style:table-properties style:width="6.6111in" fo:margin-left="0.075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 fo:margin-right="0.068in"/>
      <style:text-properties fo:hyphenate="false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margin-right="0.068in"/>
      <style:text-properties fo:hyphenate="false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 fo:margin-right="0.068in"/>
      <style:text-properties fo:hyphenate="false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margin-right="0.068in"/>
      <style:text-properties fo:hyphenate="false"/>
    </style:style>
    <style:style style:name="T3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justify" fo:margin-right="0.068in"/>
      <style:text-properties fo:hyphenate="false"/>
    </style:style>
    <style:style style:name="T30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margin-right="0.068in"/>
      <style:text-properties fo:hyphenate="false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/>
    </style:style>
    <style:style style:name="P308" style:parent-style-name="Normal" style:family="paragraph">
      <style:paragraph-properties fo:widows="0" fo:orphans="0" fo:text-align="justify" fo:margin-right="0.068in"/>
      <style:text-properties style:font-name-asian="Calibri" style:font-size-complex="12pt"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margin-right="0.068in"/>
      <style:text-properties fo:hyphenate="false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left="0.309in" fo:text-indent="-0.25in">
        <style:tab-stops/>
      </style:paragraph-properties>
    </style:style>
    <style:style style:name="T315" style:parent-style-name="DefaultParagraphFont" style:family="text">
      <style:text-properties style:font-name="Symbol" style:font-name-asian="Calibri" style:font-size-complex="12pt"/>
    </style:style>
    <style:style style:name="T316" style:parent-style-name="DefaultParagraphFont" style:family="text">
      <style:text-properties style:font-name="Symbol" style:font-name-asian="Calibri" style:font-size-complex="12pt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margin-right="0.068in"/>
      <style:text-properties fo:hyphenate="false"/>
    </style:style>
    <style:style style:name="T3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right="0.068in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justify" fo:margin-right="0.068in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margin-right="0.068in"/>
      <style:text-properties fo:hyphenate="false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margin-right="0.068in"/>
      <style:text-properties style:font-name-asian="Calibri" style:font-size-complex="12pt" style:language-asian="lt" style:country-asian="LT" fo:hyphenate="false"/>
    </style:style>
    <style:style style:name="P332" style:parent-style-name="Normal" style:family="paragraph">
      <style:paragraph-properties fo:widows="0" fo:orphans="0" fo:margin-right="0.068in"/>
      <style:text-properties style:font-name-asian="Calibri" style:font-size-complex="12pt" style:language-asian="lt" style:country-asian="LT" fo:hyphenate="false"/>
    </style:style>
    <style:style style:name="P333" style:parent-style-name="Normal" style:family="paragraph">
      <style:paragraph-properties fo:widows="0" fo:orphans="0" fo:text-align="justify" fo:margin-right="0.068in" fo:text-indent="0.043in"/>
      <style:text-properties style:font-name-asian="Calibri" style:font-size-complex="12pt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margin-right="0.068in"/>
      <style:text-properties fo:hyphenate="false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0.1125in" fo:text-indent="-0.1125in">
        <style:tab-stops/>
      </style:paragraph-properties>
    </style:style>
    <style:style style:name="T340" style:parent-style-name="DefaultParagraphFont" style:family="text">
      <style:text-properties style:font-name="Symbol" style:font-name-asian="Calibri" style:font-size-complex="12pt"/>
    </style:style>
    <style:style style:name="T341" style:parent-style-name="DefaultParagraphFont" style:family="text">
      <style:text-properties style:font-name="Symbol" style:font-name-asian="Calibri" style:font-size-complex="12p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align="justify" fo:margin-left="0.1125in" fo:text-indent="-0.1125in">
        <style:tab-stops/>
      </style:paragraph-properties>
    </style:style>
    <style:style style:name="T345" style:parent-style-name="DefaultParagraphFont" style:family="text">
      <style:text-properties style:font-name="Symbol" style:font-name-asian="Calibri" style:font-size-complex="12pt"/>
    </style:style>
    <style:style style:name="T346" style:parent-style-name="DefaultParagraphFont" style:family="text">
      <style:text-properties style:font-name="Symbol" style:font-name-asian="Calibri" style:font-size-complex="12p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margin-right="0.068in"/>
      <style:text-properties fo:hyphenate="false"/>
    </style:style>
    <style:style style:name="T3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justify" fo:margin-right="0.068in"/>
      <style:text-properties fo:hyphenate="false"/>
    </style:style>
    <style:style style:name="T354" style:parent-style-name="DefaultParagraphFont" style:family="text">
      <style:text-properties style:font-name-asian="Lucida Sans Unicode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margin-right="0.068in"/>
      <style:text-properties fo:hyphenate="false"/>
    </style:style>
    <style:style style:name="T356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margin-right="0.068in"/>
      <style:text-properties style:font-name-asian="Calibri" style:font-size-complex="12pt" style:language-asian="lt" style:country-asian="LT" fo:hyphenate="false"/>
    </style:style>
    <style:style style:name="P359" style:parent-style-name="Normal" style:family="paragraph">
      <style:paragraph-properties fo:widows="0" fo:orphans="0" fo:margin-right="0.068in"/>
      <style:text-properties style:font-name-asian="Calibri" style:font-size-complex="12pt" style:language-asian="lt" style:country-asian="LT" fo:hyphenate="false"/>
    </style:style>
    <style:style style:name="P360" style:parent-style-name="Normal" style:family="paragraph">
      <style:paragraph-properties fo:widows="0" fo:orphans="0" fo:margin-right="0.068in"/>
      <style:text-properties style:font-name-asian="Calibri" style:font-size-complex="12pt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margin-right="0.068in"/>
      <style:text-properties fo:hyphenate="false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left="0.1125in" fo:text-indent="-0.0986in">
        <style:tab-stops/>
      </style:paragraph-properties>
    </style:style>
    <style:style style:name="T367" style:parent-style-name="DefaultParagraphFont" style:family="text">
      <style:text-properties style:font-name="Symbol" style:font-name-asian="Calibri" style:font-size-complex="12pt"/>
    </style:style>
    <style:style style:name="T368" style:parent-style-name="DefaultParagraphFont" style:family="text">
      <style:text-properties style:font-name="Symbol" style:font-name-asian="Calibri" style:font-size-complex="12p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justify" fo:margin-left="0.1125in" fo:text-indent="-0.0986in">
        <style:tab-stops/>
      </style:paragraph-properties>
    </style:style>
    <style:style style:name="T371" style:parent-style-name="DefaultParagraphFont" style:family="text">
      <style:text-properties style:font-name="Symbol" style:font-name-asian="Calibri" style:font-size-complex="12pt"/>
    </style:style>
    <style:style style:name="T372" style:parent-style-name="DefaultParagraphFont" style:family="text">
      <style:text-properties style:font-name="Symbol" style:font-name-asian="Calibri" style:font-size-complex="12pt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P374" style:parent-style-name="Normal" style:family="paragraph">
      <style:text-properties text:display="none" style:language-asian="lt" style:country-asian="LT"/>
    </style:style>
    <style:style style:name="TableColumn376" style:family="table-column">
      <style:table-column-properties style:column-width="1.5493in"/>
    </style:style>
    <style:style style:name="TableColumn377" style:family="table-column">
      <style:table-column-properties style:column-width="3.5673in"/>
    </style:style>
    <style:style style:name="TableColumn378" style:family="table-column">
      <style:table-column-properties style:column-width="0.052in"/>
    </style:style>
    <style:style style:name="TableColumn379" style:family="table-column">
      <style:table-column-properties style:column-width="1.5173in"/>
    </style:style>
    <style:style style:name="Table375" style:family="table">
      <style:table-properties style:width="6.6861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margin-right="0.068in"/>
      <style:text-properties fo:hyphenate="false"/>
    </style:style>
    <style:style style:name="T3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right="0.068in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margin-right="0.068in"/>
      <style:text-properties fo:hyphenate="false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margin-right="0.068in"/>
      <style:text-properties fo:hyphenate="false"/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margin-right="0.068in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margin-right="0.068in"/>
      <style:text-properties fo:hyphenate="false"/>
    </style:style>
    <style:style style:name="T407" style:parent-style-name="DefaultParagraphFont" style:family="text">
      <style:text-properties style:font-name-asian="Lucida Sans Unicod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margin-right="0.068in"/>
      <style:text-properties style:font-name-asian="Calibri" style:font-size-complex="12pt" style:language-asian="lt" style:country-asian="LT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7" style:parent-style-name="Normal" style:family="paragraph">
      <style:paragraph-properties fo:text-align="center" fo:text-indent="0.043in"/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margin-right="0.068in" fo:text-indent="0.3875in"/>
      <style:text-properties style:font-name-complex="Tahoma" style:language-asian="lt" style:country-asian="LT"/>
    </style:style>
    <style:style style:name="P421" style:parent-style-name="Normal" style:family="paragraph">
      <style:paragraph-properties fo:text-align="justify" fo:margin-right="0.068in" fo:text-indent="0.3875in"/>
    </style:style>
    <style:style style:name="T422" style:parent-style-name="DefaultParagraphFont" style:family="text">
      <style:text-properties style:font-name-complex="Tahoma"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P4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7" style:parent-style-name="Normal" style:family="paragraph">
      <style:paragraph-properties fo:text-align="center" fo:text-indent="0.3937in"/>
    </style:style>
    <style:style style:name="T428" style:parent-style-name="DefaultParagraphFont" style:family="text">
      <style:text-properties fo:font-weight="bold" style:font-weight-asian="bold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Paveikslėlis 1" text:anchor-type="paragraph" svg:x="3.02708in" svg:y="0.00417in" svg:width="0.64792in" svg:height="0.78403in" style:rel-width="scale" style:rel-height="scale"><draw:image xlink:href="media/image1.png" xlink:type="simple" xlink:show="embed" xlink:actuate="onLoad"/><svg:title/><svg:desc>isgyaz13</svg:desc></draw:frame></text:span><text:span text:style-name="T4"><text:s text:c="27"/></text:span></text:p>
      <text:p text:style-name="P5"/>
      <text:p text:style-name="P6"/>
      <text:p text:style-name="P7"/>
      <text:p text:style-name="P8"/>
      <text:p text:style-name="P9"/>
      <text:p text:style-name="P10">PAKRUOJO RAJONO SAVIVALDYBĖS</text:p>
      <text:p text:style-name="P11"><text:span text:style-name="T12">ADMINISTRACIJOS DIREKTORIUS</text:span></text:p>
      <text:p text:style-name="P13"/>
      <text:h text:style-name="P14" text:outline-level="2">ĮSAKYMAS</text:h>
      <text:p text:style-name="P15">DĖL PAKRUOJO RAJONO SAVIVALDYBĖS ADMINISTRACIJOS<text:s/></text:p>
      <text:p text:style-name="P16"><text:span text:style-name="T17">ROZALIMO SENIŪNIJOS 2024 METŲ VEIKLOS PLANO</text:span><text:span text:style-name="T18"><text:s/>PATVIRTINIMO</text:span></text:p>
      <text:p text:style-name="P19"/>
      <text:p text:style-name="P20">2024 m. gegužės <text:s text:c="7"/>d. Nr. AV-</text:p>
      <text:p text:style-name="P21">Pakruojis</text:p>
      <text:p text:style-name="P22"/>
      <text:p text:style-name="P23"><text:span text:style-name="T24">Vadovaudamasis Lietuvos Respublikos vietos savivaldos įstatymo 34 straipsnio 6 dalies 2 <text:s/>punktu,<text:s/></text:span></text:p>
      <text:p text:style-name="P25"><text:span text:style-name="T26">t v i r t i n u Pakruojo rajono savivaldybės administracijos Rozalimo seniūnijos 2024 metų veiklos planą (pridedama).<text:s/></text:span></text:p>
      <text:p text:style-name="P27"><text:span text:style-name="T28">Šis įsakymas gali būti skundžiamas Li</text:span><text:span text:style-name="T29">etuvos Respublikos administracinių bylų teisenos įstatymo nustatyta tvarka.</text:span></text:p>
      <text:p text:style-name="P30"/>
      <text:p text:style-name="P31"/>
      <text:p text:style-name="P32"><text:span text:style-name="T33">Administracijos direktorius</text:span><text:span text:style-name="T34"><text:tab/>Mindaugas Veliul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P</text:span><text:span text:style-name="T66">ATVIRTINTA</text:span></text:p>
      <text:p text:style-name="P67">Pakruojo rajono savivaldybės administracijos direktoriaus<text:s/></text:p>
      <text:p text:style-name="P68"><text:span text:style-name="T69">2024 m. <text:s text:c="3"/>d. įsakymu Nr. AV-</text:span></text:p>
      <text:p text:style-name="P70"/>
      <text:p text:style-name="P71"/>
      <text:p text:style-name="P72"><text:span text:style-name="T73">PAKRUOJO <text:s/>RAJONO SAVIVALDYBĖS ADMINISTRACIJOS <text:s/>ROZALIMO SENIŪNIJOS 2024 METŲ VEIKLOS PLANAS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BENDROJI DALIS</text:span></text:p>
      <text:p text:style-name="P81"/>
      <text:p text:style-name="P82"><text:span text:style-name="T83">Pakruojo <text:s/>rajono savivaldybės administracijos</text:span><text:span text:style-name="T84"><text:s/>Rozalimo seniūnija (toliau – Seniūnija)<text:s/></text:span><text:span text:style-name="T85">yra Pakruojo</text:span><text:span text:style-name="T86"><text:s text:c="2"/>rajono savivaldybės (toliau – Savivaldybė) administracijos struktūrinis teritorinis <text:s/>padalinys, veikiantis savivaldybės teritorijos dalyje. Seniūnijos veikla vykdoma vadovaujantis Lietuvos Respublikos vietos savivaldos, Viešojo administravimo, Valstybės<text:s/></text:span><text:span text:style-name="T87">tarnybos ir kitais įstatymais, Vyriausybės nutarimais, Savivaldybės tarybos sprendimais, Savivaldybės administracijos direktoriaus įsakymais ir <text:s/>Seniūnijos veiklos nuostatais.<text:s/></text:span></text:p>
      <text:p text:style-name="P88"><text:span text:style-name="T89">Seniūnijos centras –</text:span><text:span text:style-name="T90"><text:s text:c="2"/></text:span><text:span text:style-name="T91">Rozalimo miestelis, nuo Pakruojo <text:s/>miesto nutolęs 11 kilom</text:span><text:span text:style-name="T92">etrų.</text:span></text:p>
      <text:p text:style-name="P93">Seniūnijos teritorija užima 15 122 ha plotą, ribojasi su Klovainių, Lygumų, Pakruojo <text:s/>seniūnijomis ir <text:s/>Radviliškio rajono <text:s/>Aukštelkų <text:s/>ir Pakalniškių seniūnijomis.</text:p>
      <text:p text:style-name="P94">Seniūnijos teritorijoje įsikūrusios 4 bendruomenės.<text:s/></text:p>
      <text:p text:style-name="P95"><text:span text:style-name="T96">Seniūnijos teritorija suskirstyta<text:s/></text:span><text:span text:style-name="T97">į 4 seniūnaitijas</text:span><text:span text:style-name="T98">.</text:span></text:p>
      <text:p text:style-name="P99"><text:span text:style-name="T100">2024 m. sausio 1 dieną Rozalimo seniūnijoje gyvenamąją vietą deklaravusių asmenų skaičius - 1717 iš jų: vyrų –</text:span><text:span text:style-name="T101"><text:s/></text:span><text:span text:style-name="T102">823; moterų – 894.<text:s/></text:span></text:p>
      <text:p text:style-name="P103">Rozalimo seniūnijai vadovauja seniūnas Vytautas Kanišauskas, į pareigas paskirtas <text:s/>2014 m. Seniūnijoje dirba 10 darbuotojų: iš jų valstybės tarnautojų - 2, dirbančių pagal darbo sutartis - 8.</text:p>
      <text:p text:style-name="P104">Seniūnijos 2024 m. veiklos planas (toliau – Planas) parengtas vadovaujantis Lietuvos Respublikos vietos savivaldos įstatymu, Pakruojo rajono savivaldybės tarybos 2024 m.<text:s/>vasario 8 d. sprendimu Nr. T-29 „Dėl Pakruojo rajono savivaldybės 2024 metų biudžeto patvirtinimo“, kitų Lietuvos Respublikos norminių teisės aktų nuostatomis.</text:p>
      <text:p text:style-name="P105"/>
      <text:p text:style-name="P106"><text:span text:style-name="T107">II</text:span><text:span text:style-name="T108"><text:s/>SKYRIUS</text:span></text:p>
      <text:p text:style-name="Normal"><text:span text:style-name="T109">VEIKLOS TIKSLAI, UŽDAVINIAI, PRIEMONĖS</text:span><text:span text:style-name="T110"><text:s/>ir finansavimo šaltiniai</text:span></text:p>
      <text:p text:style-name="P111"/>
      <text:p text:style-name="P112"><text:span text:style-name="T113">1</text:span><text:span text:style-name="T114">.</text:span><text:span text:style-name="T115"><text:tab/>Tikslas -<text:s/></text:span><text:span text:style-name="T116">organizuoti ir užtikrinti efektyvų savarankiškų savivaldybės funkcijų vykdymą<text:s/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Uždaviniai, <text:s/>vertinimo kriterijai</text:span></text:p>
          </table:table-cell>
          <table:table-cell table:style-name="TableCell126">
            <text:p text:style-name="P127"><text:span text:style-name="T128">Priemonės</text:span></text:p>
          </table:table-cell>
          <table:table-cell table:style-name="TableCell129">
            <text:p text:style-name="P130"><text:span text:style-name="T131">Finansavimo šaltiniai</text:span></text:p>
          </table:table-cell>
        </table:table-row>
        <table:table-row table:style-name="TableRow132">
          <table:table-cell table:style-name="TableCell133">
            <text:p text:style-name="P134"><text:span text:style-name="T135">1.1. Organizuoti ir užtikrinti efektyvų Seniūnijos administravimą.</text:span></text:p>
          </table:table-cell>
          <table:table-cell table:style-name="TableCell136">
            <text:p text:style-name="P137">1.1.1. Išduoti Seniūnijai priskirtos teritorijos gyventojams pažymas <text:s/>apie <text:s/>šeimos sudėtį, gyvenamąją vietą, socialinę ar kitokią faktinę padėtį patvirtinančias pažymas.</text:p>
            <text:p text:style-name="P138">1.1.2. Nagrinėti gyventojų pareiškimus ir prašymus.</text:p>
            <text:p text:style-name="P139">1.1.3. Kviesti gyventojų sueigas.</text:p>
            <text:p text:style-name="P140">1.1.4. Teikti prašymus, siūlymus, rekomendacijas Savivaldybės administracijai dėl seniūnijoje veikiančių ar Savivaldybei priklausančių įstaigų veiklos.</text:p>
            <text:p text:style-name="P141">1.1.5. Leisti įsakymus Seniūnijos veiklos, personalo valdymo ir kt. klausimais.</text:p>
            <text:p text:style-name="P142">1. 1.6. Išduoti leidimus<text:s/>laidoti.</text:p>
            <text:p text:style-name="P143"><text:span text:style-name="T144">1.1.7. Nustatyta tvarka prižiūrėti prekybą viešuose vietose.</text:span></text:p>
          </table:table-cell>
          <table:table-cell table:style-name="TableCell145">
            <text:p text:style-name="P146">Savivaldybės biudžeto lėšos.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Vertinimo kriterijai</text:span></text:p>
          </table:table-cell>
          <table:table-cell table:style-name="TableCell152" table:number-columns-spanned="2">
            <text:p text:style-name="P153"><text:span text:style-name="T154"></text:span><text:span text:style-name="T155"><text:tab/></text:span><text:span text:style-name="T156">Į Seniūniją besikreipiančių gyventojų skaičius.</text:span></text:p>
            <text:p text:style-name="P157"><text:span text:style-name="T158"></text:span><text:span text:style-name="T159"><text:tab/></text:span><text:span text:style-name="T160">Išduotų <text:s/>pažymų skaičius.</text:span></text:p>
            <text:p text:style-name="P161"><text:span text:style-name="T162"></text:span><text:span text:style-name="T163"><text:tab/></text:span><text:span text:style-name="T164">Suorganizuotų sueigų skaičius.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1.2. Organizuoti<text:s/></text:span><text:span text:style-name="T169">Seniūnijai priskirtos teritorijos bei objektų priežiūrą, infrastruktūros plėtrą.</text:span></text:p>
          </table:table-cell>
          <table:table-cell table:style-name="TableCell170">
            <text:p text:style-name="P171"><text:span text:style-name="T172">1.2.1 Organizuoti gyvenviečių viešųjų teritorijų, skverų, aikščių, šaligatvių, gatvių valymą ir priežiūrą.</text:span></text:p>
            <text:p text:style-name="P173"><text:span text:style-name="T174">1.2.2. Organizuoti<text:s/></text:span><text:span text:style-name="T175">Rozalimo, Medikonių, Plaučiškių, Meldinių, Žvirbl</text:span><text:span text:style-name="T176">onių ir Vismantų</text:span><text:span text:style-name="T177"><text:s/>gyvenviečių gatvių apšvietimą.</text:span></text:p>
            <text:p text:style-name="P178">1.2.3.Organizuoti veikiančių <text:s/>3 kapinių priežiūrą.</text:p>
            <text:p text:style-name="P179">1.2.4. Atsižvelgiant į gyventojų pageidavimus organizuoti neveikiančių kapinių priežiūrą.</text:p>
            <text:p text:style-name="P180">1.2.5. Organizuoti vietinių viešųjų kelių priežiūrą: sniego valymą,<text:s/>slidumą mažinančių priemonių naudojimą, žvyrkelių greideriavimą.</text:p>
            <text:p text:style-name="P181">1.2.6. Organizuoti kultūros paveldo objektų priežiūrą.</text:p>
            <text:p text:style-name="P182"><text:span text:style-name="T183">1.2.7. Organizuoti medžių ir kitų želdinių priežiūrą viešose teritorijose.</text:span></text:p>
          </table:table-cell>
          <table:table-cell table:style-name="TableCell184">
            <text:p text:style-name="P185">Savivaldybės biudžeto lėšos.</text:p>
            <text:p text:style-name="P186">Kelių priežiūros ir plėtros programos lėšos.<text:s/></text:p>
            <text:p text:style-name="P187"><text:span text:style-name="T188">Aplinkos apsaugos rėmimo spec. programos lėšos.</text:span></text:p>
          </table:table-cell>
        </table:table-row>
        <table:table-row table:style-name="TableRow189">
          <table:table-cell table:style-name="TableCell190">
            <text:p text:style-name="P191"><text:span text:style-name="T192">Vertinimo kriterijai<text:s/></text:span></text:p>
            <text:p text:style-name="P193"/>
            <text:p text:style-name="P194"/>
          </table:table-cell>
          <table:table-cell table:style-name="TableCell195" table:number-columns-spanned="2">
            <text:p text:style-name="P196"><text:span text:style-name="T197"></text:span><text:span text:style-name="T198"><text:tab/></text:span><text:span text:style-name="T199">Prižiūrimų vietinių kelių ilgis, km.</text:span></text:p>
            <text:p text:style-name="P200"><text:span text:style-name="T201"></text:span><text:span text:style-name="T202"><text:tab/></text:span><text:span text:style-name="T203">Valomų gatvių ir šaligatvių plotas, kv.m.</text:span></text:p>
            <text:p text:style-name="P204"><text:span text:style-name="T205"></text:span><text:span text:style-name="T206"><text:tab/></text:span><text:span text:style-name="T207">Administruojamų pastatų skaičius, vnt.</text:span></text:p>
            <text:p text:style-name="P208"><text:span text:style-name="T209"></text:span><text:span text:style-name="T210"><text:tab/></text:span><text:span text:style-name="T211">Prižiūrimų<text:s/></text:span><text:span text:style-name="T212">kapinių skaičius, vnt.</text:span></text:p>
            <text:p text:style-name="P213"><text:span text:style-name="T214"></text:span><text:span text:style-name="T215"><text:tab/></text:span><text:span text:style-name="T216">Apšviestų gatvių, gyvenviečių skaičius, vnt.</text:span></text:p>
            <text:p text:style-name="P217"><text:span text:style-name="T218"></text:span><text:span text:style-name="T219"><text:tab/></text:span><text:span text:style-name="T220">Prižiūrimų paveldo objektų skaičius, vnt.</text:span></text:p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1.3. Organizuoti socialinę paramą seniūnijoje.</text:span></text:p>
          </table:table-cell>
          <table:table-cell table:style-name="TableCell225">
            <text:p text:style-name="P226"><text:span text:style-name="T227">1.3.1 Vertinti atskirų šeimų asmenų gyvenimo sąlygas ir pateikti Savivaldybės administracijai siūlymus dėl socialinės <text:s/>paramos toms šeimoms (asmenims) reikalingumo bei paramos būdų.</text:span></text:p>
            <text:p text:style-name="P228">1.3.2. Nustatyti socialinių paslaugų poreikį socialinėms paslaugoms.</text:p>
            <text:p text:style-name="P229"><text:span text:style-name="T230">1.3.3</text:span><text:span text:style-name="T231">. Gyventojų prašymų priėmimas dėl socialinės piniginės paramos, socialinės paramos mokiniams, išmokos vaikui, šildymo išlaidų, karštam ir šaltam vandeniui kompensacijų skyrimo, maisto kortelėms gauti.</text:span></text:p>
          </table:table-cell>
          <table:table-cell table:style-name="TableCell232">
            <text:p text:style-name="P233">Savivaldybės biudžeto lėšos.</text:p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Vertinimo <text:s/>kriterijai</text:span></text:p>
          </table:table-cell>
          <table:table-cell table:style-name="TableCell241" table:number-columns-spanned="2">
            <text:p text:style-name="P242"><text:span text:style-name="T243"></text:span><text:span text:style-name="T244"><text:tab/></text:span><text:span text:style-name="T245">Surinktų gyventojų prašymų <text:s/>skaičius, vnt.</text:span></text:p>
            <text:p text:style-name="P246"><text:span text:style-name="T247"></text:span><text:span text:style-name="T248"><text:tab/></text:span><text:span text:style-name="T249">Suteiktų bendrųjų socialinių paslaugų skaičius, vnt.</text:span>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1.4. Remti ir skatinti seniūnijos gyventojų bendruomeninę, kultūrinę, sportinę veiklą</text:span></text:p>
          </table:table-cell>
          <table:table-cell table:style-name="TableCell254">
            <text:p text:style-name="P255"><text:span text:style-name="T256">1.4.1. Telkti ir skatinti bendruomenes dalyvauti kuriant patrauklią, saugią, gyventojų poreikius<text:s/></text:span></text:p>
            <text:p text:style-name="P257"><text:span text:style-name="T258">1.4.2.Kartu su kaimo bendruomenėmis organizuoti ir skatinti seniūnijos gyventojų sveikatingumo skatinimo ir sportinę veiklą, organizuoti varžybas, šventes.</text:span></text:p>
          </table:table-cell>
          <table:table-cell table:style-name="TableCell259">
            <text:p text:style-name="P260"><text:span text:style-name="T261">Sa</text:span><text:span text:style-name="T262">vivaldybės biudžeto lėšos</text:span></text:p>
          </table:table-cell>
        </table:table-row>
        <table:table-row table:style-name="TableRow263">
          <table:table-cell table:style-name="TableCell264">
            <text:p text:style-name="P265"><text:span text:style-name="T266">Vertinimo <text:s/>kriterijai</text:span></text:p>
          </table:table-cell>
          <table:table-cell table:style-name="TableCell267" table:number-columns-spanned="2">
            <text:p text:style-name="P268"><text:span text:style-name="T269"></text:span><text:span text:style-name="T270"><text:tab/></text:span><text:span text:style-name="T271">Suorganizuotų, parengtų (prisidėta organizuojant) <text:s/>renginių, akcijų skaičius, vnt.</text:span></text:p>
            <text:p text:style-name="P272"><text:span text:style-name="T273"></text:span><text:span text:style-name="T274"><text:tab/></text:span><text:span text:style-name="T275">Renginiuose dalyvavusių b</text:span><text:span text:style-name="T276">endruomenių skaičius, vnt.</text:span></text:p>
          </table:table-cell>
          <table:covered-table-cell/>
        </table:table-row>
      </table:table>
      <text:p text:style-name="P277"/>
      <text:p text:style-name="P278"><text:span text:style-name="T279">2</text:span><text:span text:style-name="T280">. Tikslas - organizuoti ir užtikrinti efektyvų valstybinių<text:s/></text:span><text:span text:style-name="T281">(valstybės perduotų savivaldybėms) funkcijų vykdymą.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Uždaviniai, <text:s/>vertinimo kriterijai</text:span></text:p>
          </table:table-cell>
          <table:table-cell table:style-name="TableCell291">
            <text:p text:style-name="P292"><text:span text:style-name="T293">Priemonės</text:span></text:p>
          </table:table-cell>
          <table:table-cell table:style-name="TableCell294">
            <text:p text:style-name="P295"><text:span text:style-name="T296">Finansavimo šaltiniai</text:span></text:p>
          </table:table-cell>
        </table:table-row>
        <table:table-row table:style-name="TableRow297">
          <table:table-cell table:style-name="TableCell298">
            <text:p text:style-name="P299"><text:span text:style-name="T300">2.1. Nedarbo mažinimas seniūnijoje</text:span></text:p>
          </table:table-cell>
          <table:table-cell table:style-name="TableCell301">
            <text:p text:style-name="P302"><text:span text:style-name="T303">2.1.1.Organizuoti užimtumo programos darbus. Įdarbinti Užimtumo tarnyboje registruotus ir siunčiamus dirbti <text:s/>asmenis.</text:span></text:p>
          </table:table-cell>
          <table:table-cell table:style-name="TableCell304">
            <text:p text:style-name="P305"><text:span text:style-name="T306">Specialiųjų tikslinių dotacijų lėšos.</text:span><text:span text:style-name="T307"><text:s/></text:span></text:p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Vertinimo kriterijus</text:span></text:p>
          </table:table-cell>
          <table:table-cell table:style-name="TableCell313" table:number-columns-spanned="2">
            <text:p text:style-name="P314"><text:span text:style-name="T315"></text:span><text:span text:style-name="T316"><text:tab/></text:span><text:span text:style-name="T317">Įdarbintų asmenų skaičius, vnt.</text:span></text:p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2.2. Žemės ūkio funkcijų vykdymas</text:span></text:p>
          </table:table-cell>
          <table:table-cell table:style-name="TableCell322">
            <text:p text:style-name="P323"><text:span text:style-name="T324">2.2.1. Teisės aktų nustatyta tvarka pateikti, padėti užpildyti ir priimti žemės ūkio subjektų prašymus, <text:s/>registruoti ir atnaujinti žemės ūkio ir kaimo valdas Žemės ūkio ir kaimo verslo registre.</text:span></text:p>
            <text:p text:style-name="P325"><text:span text:style-name="T326">2.2.2. Priimti paraiškas tiesioginėms išmokoms gauti už žemės</text:span><text:span text:style-name="T327"><text:s/>ūkio naudmenų ir pasėlių plotus.</text:span></text:p>
            <text:p text:style-name="P328"><text:span text:style-name="T329">2.2.3. Organizuoti konsultacijų teikimą žemės ūkio subjektams kaimo plėtros ir paramos <text:s/>gavimo klausimais.</text:span></text:p>
          </table:table-cell>
          <table:table-cell table:style-name="TableCell330">
            <text:p text:style-name="P331">Specialiųjų tikslinių dotacijų lėšos.<text:s/></text:p>
            <text:p text:style-name="P332">Savivaldybės biudžeto lėšos.<text:s/></text:p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Vertinimo kriterijai</text:span></text:p>
          </table:table-cell>
          <table:table-cell table:style-name="TableCell338" table:number-columns-spanned="2">
            <text:p text:style-name="P339"><text:span text:style-name="T340"></text:span><text:span text:style-name="T341"><text:tab/></text:span><text:span text:style-name="T342">Registruotų ir<text:s/></text:span><text:span text:style-name="T343">atnaujintų žemės ūkio ir kaimo valdų skaičius Žemės ūkio ir kaimo verslo registre, vnt.</text:span></text:p>
            <text:p text:style-name="P344"><text:span text:style-name="T345"></text:span><text:span text:style-name="T346"><text:tab/></text:span><text:span text:style-name="T347">Priimtų paraiškų skaičius tiesioginėms išmokoms gauti už žemės ūkio naudmenų ir pasėlių plotus, vnt.</text:span></text:p>
          </table:table-cell>
          <table:covered-table-cell/>
        </table:table-row>
        <table:table-row table:style-name="TableRow348">
          <table:table-cell table:style-name="TableCell349">
            <text:p text:style-name="P350"><text:span text:style-name="T351">2.3. Gyvenamosios <text:s/>vietos deklaravimas</text:span></text:p>
          </table:table-cell>
          <table:table-cell table:style-name="TableCell352">
            <text:p text:style-name="P353"><text:span text:style-name="T354">2.3.1.Vykdyti gyvenamosios vietos deklaravimo duomenų ir gyvenamosios vietos neturinčių asmenų <text:s/>apskaitos duomenų tvarkymą, deklaravimo duomenų taisymą, keitimą, naikinimą pagal asmenų prašymus.</text:span></text:p>
            <text:p text:style-name="P355"><text:span text:style-name="T356">2.3.2. Išduoti gyvenamosios vietos deklaravimo pažymas.</text:span></text:p>
          </table:table-cell>
          <table:table-cell table:style-name="TableCell357">
            <text:p text:style-name="P358">Specialiųjų tikslinių dotacijų lėšos.<text:s/></text:p>
            <text:p text:style-name="P359">Savivaldybės biudžeto lėšos.</text:p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Vertinimo kriterijai</text:span></text:p>
          </table:table-cell>
          <table:table-cell table:style-name="TableCell365" table:number-columns-spanned="2">
            <text:p text:style-name="P366"><text:span text:style-name="T367"></text:span><text:span text:style-name="T368"><text:tab/></text:span><text:span text:style-name="T369">Išduotų pažymų apie asmens deklaruotą gyvenamąją vietą skaičius, vnt.</text:span></text:p>
            <text:p text:style-name="P370"><text:span text:style-name="T371"></text:span><text:span text:style-name="T372"><text:tab/></text:span><text:span text:style-name="T373">Įvestų į Gyventojų registro duomenų bazę gyvenamosios vietos deklaracijų skaičius, vnt.</text:span></text:p>
          </table:table-cell>
          <table:covered-table-cell/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2.4.<text:s/></text:span><text:span text:style-name="T384">Notarinių veiksmų atlikimas</text:span></text:p>
          </table:table-cell>
          <table:table-cell table:style-name="TableCell385" table:number-columns-spanned="2">
            <text:p text:style-name="P386"><text:span text:style-name="T387">2.4.1.Įstatymų nustatyta tvarka atlikti notarinius veiksmus seniūnijos gyventojams</text:span></text:p>
          </table:table-cell>
          <table:covered-table-cell/>
          <table:table-cell table:style-name="TableCell388">
            <text:p text:style-name="P389"><text:span text:style-name="T390">Savivaldybės<text:s/></text:span><text:span text:style-name="T391"><text:s/>biudžeto</text:span><text:span text:style-name="T392"><text:s text:c="2"/>lėšos.</text:span></text:p>
          </table:table-cell>
        </table:table-row>
        <table:table-row table:style-name="TableRow393">
          <table:table-cell table:style-name="TableCell394">
            <text:p text:style-name="P395"><text:span text:style-name="T396">Vertinimo kriterijus</text:span></text:p>
          </table:table-cell>
          <table:table-cell table:style-name="TableCell397" table:number-columns-spanned="3">
            <text:p text:style-name="P398"><text:span text:style-name="T399">Atliktų notarinių veiksmų skaičius, vnt.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2.5.Valstybinės žemės ir kito valstybės turto<text:s/>valdymas, naudojimas.</text:p>
          </table:table-cell>
          <table:table-cell table:style-name="TableCell403">
            <text:p text:style-name="P404">2.5.1.Organizuoti parkų priežiūrą.</text:p>
          </table:table-cell>
          <table:table-cell table:style-name="TableCell405" table:number-columns-spanned="2">
            <text:p text:style-name="P406"><text:span text:style-name="T407">Aplinkos apsaugos rėmimo spec. programos lėšos.</text:span></text:p>
          </table:table-cell>
          <table:covered-table-cell/>
        </table:table-row>
        <table:table-row table:style-name="TableRow408">
          <table:table-cell table:style-name="TableCell409">
            <text:p text:style-name="P410">Vertinimo kriterijai</text:p>
          </table:table-cell>
          <table:table-cell table:style-name="TableCell411" table:number-columns-spanned="3">
            <text:p text:style-name="P412">Prižiūrimų parkų plotas, ha.</text:p>
          </table:table-cell>
          <table:covered-table-cell/>
          <table:covered-table-cell/>
        </table:table-row>
      </table:table>
      <text:p text:style-name="P413"/>
      <text:p text:style-name="Normal"/>
      <text:p text:style-name="P414"><text:span text:style-name="T415">III</text:span><text:span text:style-name="T416"><text:s/>SKYRIUS</text:span></text:p>
      <text:p text:style-name="P417"><text:span text:style-name="T418">LAUKIAMI REZULTATAI</text:span></text:p>
      <text:p text:style-name="P419"/>
      <text:p text:style-name="P420">Įgyvendinus iškeltus uždavinius, vykdant savarankiškas ir valstybės deleguotas funkcijas, seniūnijos gyventojai bus aptarnaujami laiku ir kokybiškai, suteikiama reikalinga informacija, išduodamos pažymos, leidimai ir kiti reikalingi dokumentai, suteikiama<text:s/>reikalinga socialinė pagalba, žemės ūkio subjektams suteikiama reikalinga informacija, sudaroma galimybė teikti paraiškas tiesioginėms išmokoms, deklaruoti gyvenamąją vietą ir gauti pažymas.<text:s/></text:p>
      <text:p text:style-name="P421"><text:span text:style-name="T422">Seniūnija, vykdydama</text:span><text:span text:style-name="T423"><text:s/>jai priskirtos teritorijos bei objektų prie</text:span><text:span text:style-name="T424">žiūrą, infrastruktūros plėtrą, suteiks vietos gyventojams ir svečiams geresnę susisiekimo kokybę, malonų poilsį ir darbą, skatins vietos bendruomenes kurti gražesnę, saugesnę, švaresnę aplinką, didinti gyventojų ir jaunimo užimtumą. Kultūriniai renginiai s</text:span><text:span text:style-name="T425">katins seniūnijos gyventojų bendruomeniškumą.</text:span></text:p>
      <text:p text:style-name="P426"/>
      <text:p text:style-name="P427"><text:span text:style-name="T428">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zalimo seniunija</meta:initial-creator>
    <dc:creator>adlibuser</dc:creator>
    <meta:creation-date>2024-05-17T22:26:00Z</meta:creation-date>
    <dc:date>2024-05-17T22:26:00Z</dc:date>
    <meta:template xlink:href="Normal.dotm" xlink:type="simple"/>
    <meta:editing-cycles>2</meta:editing-cycles>
    <meta:editing-duration>PT0S</meta:editing-duration>
    <meta:document-statistic meta:page-count="3" meta:paragraph-count="74" meta:word-count="1010" meta:character-count="8756" meta:row-count="200" meta:non-whitespace-character-count="7820"/>
  </office:meta>
</office:document-meta>
</file>