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line-break/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 with low confidence</svg:desc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/text:p>
      <text:p text:style-name="P14">PAKEITIMO</text:p>
      <text:p text:style-name="P15"/>
      <text:p text:style-name="P16">2023 m. liepos<text:s/>7<text:s/>d. Nr.<text:s/>4-368</text:p>
      <text:p text:style-name="P17">Vilnius</text:p>
      <text:p text:style-name="P18"/>
      <text:p text:style-name="P19"><text:span text:style-name="T20">P a k e i č i u <text:s/></text:span><text:span text:style-name="T21">2022–2030 metų plėtros programos valdytojos Lietuvos Respublikos ekonomikos ir inovacijų ministerijos ekonomikos transformacijos ir konkurencingumo plėtros programos<text:s/></text:span><text:span text:style-name="T22">pažangos priemonės<text:s/></text:span><text:span text:style-name="T23">Nr. 05-001-01-05-07 „Sukurti nuoseklią inovacinės veiklos skatinimo sistemą“<text:s/></text:span><text:span text:style-name="T24">aprašą, patvirtintą Lietuvos Respublikos ekonomikos ir inovacijų ministro 2022 m. liepos 22 d. įsakymu Nr. 4-885 „Dėl 2022–2030 metų plėtros programos valdytojos Lietuvos Respublikos ekonomikos ir inovacijų ministerijos ekonomikos transformacijos ir konkurencingumo plėtros programos pažangos priemonės Nr. 05-001-01-05-07 „Sukurti<text:s/></text:span><text:soft-page-break/><text:span text:style-name="T25">nuoseklią inovacinės veiklos skatinimo sistemą“ aprašo patvirtinimo“, ir jį papildau 9 ir 10 priedais (prided</text:span><text:span text:style-name="T26">ama).</text:span></text:p>
      <text:p text:style-name="P27"/>
      <text:p text:style-name="P28"/>
      <text:p text:style-name="P29"/>
      <text:p text:style-name="P30">Finansų ministrė, pavaduojanti</text:p>
      <text:p text:style-name="P31">ekonomikos ir inovacijų ministrą<text:tab/><text:tab/><text:tab/><text:tab/>Gintarė Skaist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7-07T19:45:00Z</meta:creation-date>
    <dc:date>2023-07-07T19:45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3" meta:word-count="160" meta:character-count="1299" meta:row-count="21" meta:non-whitespace-character-count="1142"/>
  </office:meta>
</office:document-meta>
</file>