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style:vertical-align="baseline" style:line-height-at-least="0.25in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 style:line-height-at-least="0.25in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 style:line-height-at-least="0.25in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 style:line-height-at-least="0.25in">
        <style:tab-stops>
          <style:tab-stop style:type="left" style:position="4.725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>LIETUVOS RESPUBLIKOS ŽEMĖS ŪKIO MINISTRAS</text:p>
      <text:p text:style-name="P10"/>
      <text:p text:style-name="P11"><text:span text:style-name="T12">ĮSAKYMAS</text:span></text:p>
      <text:p text:style-name="P13"><text:span text:style-name="T14">DĖL ŽEMĖS ŪKIO MINISTRO 2015 M. SPALIO 14 D. ĮSAKYMO NR. 3D-770 „DĖL ŽEMĖS IR MIŠKŲ ŪKIO TRANSPORTO PRIEMONIŲ PATVIRTINIMO IR RINKOS PRIEŽIŪROS“ PAKEITIMO</text:span></text:p>
      <text:p text:style-name="P15"/>
      <text:p text:style-name="P16"><text:span text:style-name="T17">2022 m. lapkričio 30 d. Nr.<text:s/></text:span><text:span text:style-name="T18">3D-739</text:span></text:p>
      <text:p text:style-name="P19">Vilnius</text:p>
      <text:p text:style-name="P20"/>
      <text:p text:style-name="P21"/>
      <text:p text:style-name="P22"><text:span text:style-name="T23">1</text:span><text:span text:style-name="T24">. P a k e i č i u Žemės ir miškų ūkio transporto priemonių patvirtinimo tvarkos aprašą, patvirtintą Lietuvos Respublikos žemės ūkio ministro 2015 m. spalio 14 d. įsakymu Nr. 3D-770 „Dėl žemės ir miškų ūkio transporto priemonių patvirtinimo ir rinkos priežiūros“, ir 57 punkto pirmąją pastraipą išdėstau taip:</text:span></text:p>
      <text:p text:style-name="P25"><text:span text:style-name="T26">„</text:span><text:span text:style-name="T27">57</text:span><text:span text:style-name="T28">. Valstybės įmonė<text:s/></text:span>Žemės ūkio duomenų centras<text:span text:style-name="T29">:“.</text:span></text:p>
      <text:p text:style-name="P30">2. N u s t a t a u, kad š<text:span text:style-name="T31">is įsakymas įsigalioja 2023 m. sausio 3 d.</text:span></text:p>
      <text:p text:style-name="P32"/>
      <text:p text:style-name="P33"/>
      <text:p text:style-name="P34"/>
      <text:p text:style-name="P35">Žemės ūkio ministras<text:tab/>Kęstutis Navickas<text:s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02T22:33:00Z</meta:creation-date>
    <dc:date>2023-01-02T22:33:00Z</dc:date>
    <meta:template xlink:href="Normal.dotm" xlink:type="simple"/>
    <meta:editing-cycles>1</meta:editing-cycles>
    <meta:editing-duration>PT0S</meta:editing-duration>
    <meta:document-statistic meta:page-count="2" meta:paragraph-count="7" meta:word-count="108" meta:character-count="740" meta:row-count="29" meta:non-whitespace-character-count="639"/>
  </office:meta>
</office:document-meta>
</file>