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GAPŠIO, MINDAUGO SKRITULSKO IR KAZIO STARKEVIČIAUS DALYVAVIMO TARPPARLAMENTINĖJE KONFERENCIJOJE DĖL ATEITIES ENERGIJOS TIEKIMO EUROPOS SĄJUNGOJE IŠŠŪKIŲ IR GALIMYBIŲ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5</text:span><text:span text:style-name="T28"><text:s/>d. Nr. SV-S-</text:span><text:span text:style-name="T29">8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Ekonomikos komiteto pirmininką Kazį Starkevičių,<text:s/></text:span><text:span text:style-name="T42">Seimo narius Vytautą Gapšį ir Mindaugą Skritulską 2023 m. balandžio 23–24 d. dalyvauti Tarpparlamentinėje<text:s/></text:span><text:span text:style-name="T43">konferencijoje dėl ateities energijos tiekimo Europos Sąjungoje iššūkių ir galimybių</text:span><text:span text:style-name="T44"><text:s/>Stokholme (Švedijos Karalystė).</text:span></text:p>
        <text:soft-page-break/>
        <text:p text:style-name="P45"><text:span text:style-name="T46">Kartu vyksta Lietuvos Respublikos Seimo kanceliarijos Europos reikalų komiteto biuro patarėja (ES) Dovilė Paužaitė-Šliachtovič.</text:span></text:p>
        <text:p text:style-name="P47"><text:span text:style-name="T48">2</text:span><text:span text:style-name="T49">.<text:s/></text:span>Pavesti Seimo kanceliarijai apmokėti komandiruotės išlaidas iš<text:s/><text:span text:style-name="T50">Seimo komitetų dalyvavimui pirmininkavimo Europos Sąjungos Tarybai parlamentiniuose ir Europos Parlamento rengiamuose susitikimuose 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19:06:00Z</meta:creation-date>
    <dc:date>2023-04-06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18" meta:character-count="1029" meta:row-count="46" meta:non-whitespace-character-count="923"/>
  </office:meta>
</office:document-meta>
</file>