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gruodžio 23 d.</text:span><text:span text:style-name="T22"><text:s/>Nr.<text:s/></text:span><text:span text:style-name="T23">150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spalio 20 d. nutarimą Nr. 1517 „Dėl įstaigų prie ministerijų“ ir 1.4.7 papunktį išdėstyti taip:<text:s/></text:span></text:p>
      <text:p text:style-name="P33"><text:span text:style-name="T34">„</text:span><text:span text:style-name="T35">1.4.7</text:span><text:span text:style-name="T36">. Kibernetinio saugumo ir telekomunikacijų tarnybos prie Krašto apsaugos ministerijos;“.</text:span></text:p>
      <text:p text:style-name="P37"><text:span text:style-name="T38">2</text:span><text:span text:style-name="T39">. Nustatyti, kad kituose teisės aktuose pateiktos nuorodos į Ryšių ir informacinių sistemų tarnybą prie Krašto apsaugos ministerijos reiškia nuorodas į Kibernetinio saugumo ir telekomunikacijų tarnybą prie Krašto apsaugos ministerijos.</text:span></text:p>
      <text:p text:style-name="P40"><text:span text:style-name="T41">3</text:span><text:span text:style-name="T42">. Šis nutarimas įsigalioja 2015 m. sausio 1 dieną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11:19:00Z</meta:creation-date>
    <dc:date>2015-01-22T11:19:00Z</dc:date>
    <meta:print-date>2014-12-18T13:1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1" meta:character-count="892" meta:row-count="31" meta:non-whitespace-character-count="778"/>
  </office:meta>
</office:document-meta>
</file>