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background-color="#FFFFFF"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fo:background-color="#FFFFFF"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KOVO 17 D. NUTARIMO NR. 285 „DĖL LIETUVOS RESPUBLIKOS ORO ERDVĖS ORGANIZAVIMO TAISYKLIŲ PATVIRTINIMO“ PAKEITIMO</text:p>
      <text:p text:style-name="P17"/>
      <text:p text:style-name="P18"><text:span text:style-name="T19">2021 m. sausio 20 d. Nr.<text:s/></text:span>31</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oro erdvės organizavimo taisykles, patvirtintas Lietuvos Respublikos Vyriausybės 2004 m. kovo 17 d. nutarimu Nr. 285 „Dėl Lietuvos Respublikos oro erdvės organizavimo taisyklių patvirtinimo“, ir 38 punktą išdėstyti taip:</text:span></text:p>
      <text:p text:style-name="P29"><text:span text:style-name="T30">„</text:span><text:span text:style-name="T31">38</text:span><text:span text:style-name="T32">.<text:s/></text:span><text:span text:style-name="T33">Orlaivių įgulų pokalbiai su skrydžių vadovais vyksta anglų arba lietuvių kalba laikantis nustatytos radijo ryšio frazeologijos. Jeigu pokalbiai vyksta anglų kalba, laikomasi<text:s/></text:span><text:span text:style-name="T34">Tarptautinės civilinės aviacijos organizacijos (ICAO) dokumentuose<text:s/></text:span><text:span text:style-name="T35">nustatytos radijo ryšio frazeologijos anglų kalba. Jeigu pokalbiai vyksta lietuvių kalba, laikomasi radijo ryšio frazeologijos lietuvių kalba, kurią nustato LTSA direktorius.</text:span><text:span text:style-name="T36">“</text:span></text:p>
      <text:p text:style-name="P37"><text:span text:style-name="T38">2</text:span><text:span text:style-name="T39">. Š</text:span><text:span text:style-name="T40">is nutarimas įsigalioja 2021 m. vasario 1 d.</text:span><text:span text:style-name="T41"><text:s/></text:span></text:p>
      <text:p text:style-name="P42"/>
      <text:p text:style-name="P43"/>
      <text:p text:style-name="P44"/>
      <text:p text:style-name="P45">Ministrė Pirmininkė<text:tab/>Ingrida Šimonytė</text:p>
      <text:p text:style-name="P46"/>
      <text:p text:style-name="P47"/>
      <text:p text:style-name="P48"/>
      <text:p text:style-name="P49"><text:span text:style-name="T50">Susisiekimo ministras</text:span><text:span text:style-name="T51"><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21-01-31T22:33:00Z</meta:creation-date>
    <dc:date>2021-01-31T22:33:00Z</dc:date>
    <meta:print-date>2017-07-10T05:31:00Z</meta:print-date>
    <meta:template xlink:href="Normal.dotm" xlink:type="simple"/>
    <meta:editing-cycles>2</meta:editing-cycles>
    <meta:editing-duration>PT0S</meta:editing-duration>
    <meta:document-statistic meta:page-count="1" meta:paragraph-count="11" meta:word-count="145" meta:character-count="1099" meta:row-count="37" meta:non-whitespace-character-count="965"/>
  </office:meta>
</office:document-meta>
</file>