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7423in" fo:text-indent="-0.25in">
        <style:tab-stops>
          <style:tab-stop style:type="left" style:position="-0.052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margin-left="0.7423in" fo:text-indent="-0.25in">
        <style:tab-stops>
          <style:tab-stop style:type="left" style:position="-0.052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margin-left="0.7423in" fo:text-indent="-0.25in">
        <style:tab-stops>
          <style:tab-stop style:type="left" style:position="-0.052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margin-left="0.0986in"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0.4923in">
        <style:tab-stops>
          <style:tab-stop style:type="left" style:position="0.2951in"/>
        </style:tab-stops>
      </style:paragraph-properties>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margin-left="0.7423in">
        <style:tab-stops>
          <style:tab-stop style:type="left" style:position="0.0451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margin-left="0.7423in">
        <style:tab-stops>
          <style:tab-stop style:type="left" style:position="0.0451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left="0.7423in">
        <style:tab-stops>
          <style:tab-stop style:type="left" style:position="0.0451in"/>
        </style:tab-stops>
      </style:paragraph-properties>
      <style:text-properties fo:color="#000000" style:font-size-complex="12pt"/>
    </style:style>
    <style:style style:name="P185" style:parent-style-name="Normal" style:family="paragraph">
      <style:paragraph-properties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4923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00 M. LAPKRIČIO 9 D. ĮSAKYMO NR. 634 „DĖL BENDRŲJŲ REIKALAVIMŲ MEDICINOS NORMOMS RENGTI PATVIRTINIMO“ PAKEITIMO</text:span></text:p>
      <text:p text:style-name="P15"/>
      <text:p text:style-name="P16">2020 m. rugpjūčio 12 d. Nr. V-1827</text:p>
      <text:p text:style-name="P17">Vilnius</text:p>
      <text:p text:style-name="P18"/>
      <text:p text:style-name="P19"><text:span text:style-name="T20">P a k e i č i u <text:s/>Bendruosius reikalavimus medicinos normoms rengti, patvirtintus Lietuvos Respublikos sveikatos apsaugos ministro 2000 m. lapkričio 9 d. įsakymą Nr. 634 „Dėl Bendrųjų reikalavimų medicinos normoms rengti patvirtinimo“:</text:span></text:p>
      <text:p text:style-name="P21"><text:span text:style-name="T22">1</text:span><text:span text:style-name="T23">.</text:span><text:span text:style-name="T24"><text:tab/></text:span>Pakeičiu 7 punktą ir jį išdėstau taip:</text:p>
      <text:p text:style-name="P25">„7.<text:s/><text:span text:style-name="T26">Sveikatos apsaugos ministras sudaro darbo</text:span><text:span text:style-name="T27"><text:s/></text:span><text:span text:style-name="T28">grupę:</text:span></text:p>
      <text:p text:style-name="P29"><text:span text:style-name="T30">7.1</text:span><text:span text:style-name="T31">. medicinos normai peržiūrėti;</text:span></text:p>
      <text:p text:style-name="P32"><text:span text:style-name="T33">7.2</text:span><text:span text:style-name="T34">. medicinos normos projektui rengti šiais atvejais:</text:span></text:p>
      <text:p text:style-name="P35"><text:span text:style-name="T36">7.2.1</text:span><text:span text:style-name="T37">. kai rengiama nauja medicinos norma;</text:span></text:p>
      <text:p text:style-name="P38"><text:span text:style-name="T39">7.2.2</text:span><text:span text:style-name="T40">. kai numatoma keisti daugiau kaip 50 procentų medicinos normos nuostatų, reglamentuojančių asmens sveikatos priežiūros specialisto teises ir (arba) pareigas, ir (arba) kompetenciją.“;</text:span></text:p>
      <text:p text:style-name="P41"><text:span text:style-name="T42">2</text:span><text:span text:style-name="T43">.</text:span><text:span text:style-name="T44"><text:tab/></text:span>Pakeičiu 8 punktą ir jį išdėstau taip:</text:p>
      <text:p text:style-name="P45"><text:span text:style-name="T46">„</text:span><text:span text:style-name="T47">8</text:span><text:span text:style-name="T48">.<text:s/></text:span><text:span text:style-name="T49">Darbo grupės medicinos normai peržiūrėti ar parengti nariais skiriami:</text:span></text:p>
      <text:p text:style-name="P50"><text:span text:style-name="T51">8.1</text:span><text:span text:style-name="T52">. vienas</text:span><text:span text:style-name="T53"><text:s/></text:span><text:span text:style-name="T54">Sveikatos apsaugos ministerijos atstovas;</text:span></text:p>
      <text:p text:style-name="P55"><text:span text:style-name="T56">8.2</text:span><text:span text:style-name="T57">. du</text:span><text:span text:style-name="T58"><text:s/></text:span><text:span text:style-name="T59">(ar daugiau) Akreditavimo tarnybos atstovai;</text:span></text:p>
      <text:p text:style-name="P60"><text:span text:style-name="T61">8.3</text:span><text:span text:style-name="T62">. vienas Valstybinės ligonių kasos prie Sveikatos apsaugos ministerijos atstovas;</text:span></text:p>
      <text:p text:style-name="P63"><text:span text:style-name="T64">8.4</text:span><text:span text:style-name="T65">. vienas<text:s/></text:span><text:span text:style-name="T66">Sveikatos priežiūros ir farmacijos specialistų kompetencijų centro<text:s/></text:span><text:span text:style-name="T67">atstovas;</text:span></text:p>
      <text:p text:style-name="P68"><text:span text:style-name="T69">8.5</text:span><text:span text:style-name="T70">. du (ar daugiau) mokslo ir studijų institucijų atstovai;</text:span></text:p>
      <text:p text:style-name="P71"><text:span text:style-name="T72">8.6</text:span><text:span text:style-name="T73">. vienas (ar daugiau) sveikatos priežiūros specialybių draugijų atstovas;</text:span></text:p>
      <text:p text:style-name="P74"><text:span text:style-name="T75">8.7</text:span><text:span text:style-name="T76">. vienas pacientų organizacijos atstovas;</text:span></text:p>
      <text:p text:style-name="P77"><text:span text:style-name="T78">8.8</text:span><text:span text:style-name="T79">. jei reikia, kitų įstaigų, institucijų ar organizacijų atstovai, atsižvelgiant į</text:span><text:span text:style-name="T80"><text:s/></text:span><text:span text:style-name="T81"><text:s/>rengiamos medicinos normos taikymo sritį.“;</text:span></text:p>
      <text:p text:style-name="P82"><text:span text:style-name="T83">3</text:span><text:span text:style-name="T84">.</text:span><text:span text:style-name="T85"><text:tab/></text:span>Pakeičiu 9 punktą ir jį išdėstau taip:</text:p>
      <text:p text:style-name="P86"><text:span text:style-name="T87">„</text:span><text:span text:style-name="T88">9</text:span><text:span text:style-name="T89">. Darbo grupės vadovu skiriamas Akreditavimo tarnybos atstovas, darbo grupės vadovo pavaduotoju – Sveikatos apsaugos ministerijos atstovas, sekretoriaus funkciją atlieka<text:s/></text:span><text:span text:style-name="T90">Sveikatos priežiūros ir farmacijos specialistų kompetencijų centro, o jo nesant –<text:s/></text:span><text:span text:style-name="T91">Akreditavimo tarnybos atstovas.“;</text:span></text:p>
      <text:p text:style-name="P92"><text:span text:style-name="T93">4</text:span><text:span text:style-name="T94">.</text:span><text:span text:style-name="T95"><text:tab/></text:span>Pakeičiu 10.2 papunktį ir jį išdėstau taip:</text:p>
      <text:p text:style-name="P96">„10.2<text:s/><text:span text:style-name="T97">profesinė kvalifikacija, kurią turi įgyti asmuo, norėdamas verstis atitinkama praktika, ir kokias studijas baigęs jis ją įgyja. Taip pat turi būti nurodoma, kad užsienyje įgyta profesinė kvalifikacija turi būti pripažinta Lietuvos Respublikos reglamentuojamų profesinių kvalifikacijų pripažinimo įstatymo ir kitų, profesinės kvalifikacijos pripažinimą reglamentuojančių, teisės aktų nustatyta tvarka;“;</text:span></text:p>
      <text:p text:style-name="P98"><text:span text:style-name="T99">5</text:span><text:span text:style-name="T100">.</text:span><text:span text:style-name="T101"><text:tab/></text:span>Pakeičiu 10.7 papunktį ir jį išdėstau taip:</text:p>
      <text:p text:style-name="P102">„<text:span text:style-name="T103">10.7</text:span><text:span text:style-name="T104">. kad asmens sveikatos priežiūros specialistas turi teisę:</text:span></text:p>
      <text:p text:style-name="P105">10.7.1.<text:s/><text:span text:style-name="T106">verstis praktika medicinos normos nustatyta tvarka;</text:span></text:p>
      <text:p text:style-name="P107"><text:span text:style-name="T108">10.7.2</text:span><text:span text:style-name="T109">. išrašyti receptus Lietuvos Respublikos sveikatos apsaugos ministro<text:s/></text:span><text:span text:style-name="T110">2002 m. kovo 8 d. įsakymo Nr. 112<text:s/></text:span><text:span text:style-name="T111">„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12">10.7.3.<text:s/><text:span text:style-name="T113">išduoti medicininius ar sveikatos pažymėjimus (pažymas);</text:span></text:p>
      <text:p text:style-name="P114">10.7.4.<text:s/><text:span text:style-name="T115">pagal kompetenciją konsultuoti pacientus, fizinius ir juridinius asmenis;</text:span></text:p>
      <text:p text:style-name="P116"><text:span text:style-name="T117">10.7.5</text:span><text:span text:style-name="T118">. atsisakyti teikti asmens sveikatos priežiūros paslaugas, jei tai prieštarauja asmens sveikatos priežiūros specialisto profesinės etikos principams arba gali sukelti realų pavojų paciento ar asmens sveikatos priežiūros specialisto gyvybei, išskyrus atvejus, kai teikiama būtinoji medicinos pagalba;</text:span></text:p>
      <text:p text:style-name="P119"><text:span text:style-name="T120">10.7.6</text:span><text:span text:style-name="T121">.<text:s/></text:span><text:span text:style-name="T122">nustatyti vaiko gimimo momentą<text:s/></text:span>Lietuvos Respublikos vaiko gimimo momento nustatymo įstatymo nustatyta tvarka;</text:p>
      <text:p text:style-name="P123"><text:span text:style-name="T124">10.7.7</text:span><text:span text:style-name="T125">. nustatyti asmens mirties faktą Lietuvos Respublikos ž</text:span><text:span text:style-name="T126">mogaus mirties nustatymo ir kritinių būklių įstatymo</text:span><text:span text:style-name="T127"><text:s/>nustatyta tvarka;</text:span></text:p>
      <text:p text:style-name="P128"><text:span text:style-name="T129">10.7.8</text:span><text:span text:style-name="T130">.<text:s/></text:span><text:span text:style-name="T131">gauti darbui būtiną informaciją iš valstybės ir savivaldybių institucijų ir įstaigų bei fizinių ir juridinių asmenų;</text:span></text:p>
      <text:p text:style-name="P132"><text:span text:style-name="T133">10.7.9</text:span><text:span text:style-name="T134">.<text:s/></text:span><text:span text:style-name="T135">tvarkyti paciento duomenis, įskaitant sveikatos duomenis, vykdydamas Lietuvos medicinos normos (įrašyti reikiamą punkto numerį) punktuose nurodytą veiklą, Europos Sąjungos ir Lietuvos Respublikos teisės aktų, reglamentuojančių pacientų asmens duomenų tvarkymą, nustatyta tvarka;</text:span></text:p>
      <text:p text:style-name="P136"><text:span text:style-name="T137">10.7.10</text:span><text:span text:style-name="T138">. asmens sveikatos priežiūros specialistas turi ir kitų teisių, nustatytų kitų Lietuvos Respublikos teisės aktų, reglamentuojančių asmens sveikatos priežiūros specialisto praktiką;“</text:span></text:p>
      <text:p text:style-name="P139"><text:span text:style-name="T140">6</text:span><text:span text:style-name="T141">.</text:span><text:span text:style-name="T142"><text:tab/></text:span>Pakeičiu 10.8.1 papunktį ir jį išdėstau taip:</text:p>
      <text:p text:style-name="P143"><text:span text:style-name="T144">„</text:span><text:span text:style-name="T145">10.8.1</text:span><text:span text:style-name="T146">. teikti būtinąją medicinos pagalbą;“.</text:span></text:p>
      <text:p text:style-name="P147"><text:span text:style-name="T148">7</text:span><text:span text:style-name="T149">.</text:span><text:span text:style-name="T150"><text:tab/></text:span>Pakeičiu 10.8.8 papunktį ir jį išdėstau taip:</text:p>
      <text:p text:style-name="P151"><text:span text:style-name="T152">„</text:span><text:span text:style-name="T153">10.8.8</text:span><text:span text:style-name="T154">.<text:s/></text:span><text:span text:style-name="T155">laikytis asmens sveikatos priežiūros specialisto profesinės etikos principų, gerbti pacientų teises ir jų nepažeisti</text:span><text:span text:style-name="T156">, saugoti profesinę paslaptį ir visą informaciją apie pacientą laikyti konfidencialia; kitiems asmenims ši informacija gali būti atskleista Europos Sąjungos ir Lietuvos Respublikos teisės aktų nustatytais pagrindais ir tvarka</text:span><text:span text:style-name="T157">;“.</text:span></text:p>
      <text:p text:style-name="P158"><text:span text:style-name="T159">8</text:span><text:span text:style-name="T160">.</text:span><text:span text:style-name="T161"><text:tab/></text:span>Pakeičiu 10.8.11 papunktį ir jį išdėstau taip:</text:p>
      <text:p text:style-name="P162"><text:span text:style-name="T163">„</text:span><text:span text:style-name="T164">10.8.11</text:span><text:span text:style-name="T165">.<text:s/></text:span><text:span text:style-name="T166">tvarkyti asmens sveikatos priežiūros specialisto praktikos dokumentus;“;</text:span></text:p>
      <text:p text:style-name="P167"><text:span text:style-name="T168">9</text:span><text:span text:style-name="T169">.</text:span><text:span text:style-name="T170"><text:tab/></text:span>Pakeičiu 10.8.13 papunktį ir jį išdėstau taip:</text:p>
      <text:p text:style-name="P171">„10.8.13<text:s/><text:span text:style-name="T172">taikyti tik medicinos<text:s/></text:span><text:span text:style-name="T173">mokslo ir praktikos įrodymais pagrįstus, saugius tyrimo</text:span><text:span text:style-name="T174">, diagnostikos, gydymo ir slaugos metodus, išskyrus kituose teisės aktuose nustatytus atvejus;“.</text:span></text:p>
      <text:p text:style-name="P175"><text:span text:style-name="T176">10</text:span><text:span text:style-name="T177">.</text:span><text:span text:style-name="T178"><text:tab/></text:span>Pakeičiu IV skyrių ir jį išdėstau taip:</text:p>
      <text:p text:style-name="P179">„<text:span text:style-name="T180">IV</text:span><text:span text:style-name="T181"><text:s/>SKYRIUS</text:span></text:p>
      <text:p text:style-name="P182"><text:span text:style-name="T183">MEDICINOS NORMOS PROJEKTO DERINIMO TVARKA</text:span></text:p>
      <text:p text:style-name="P184"/>
      <text:p text:style-name="P185"><text:span text:style-name="T186">11</text:span><text:span text:style-name="T187">. Gydytojo medicinos normos projektas turi būti derinamas su:</text:span></text:p>
      <text:p text:style-name="P188"><text:span text:style-name="T189">11.1</text:span><text:span text:style-name="T190">. Vilniaus universiteto Medicinos fakultetu;</text:span></text:p>
      <text:p text:style-name="P191"><text:span text:style-name="T192">11.2</text:span><text:span text:style-name="T193">. Lietuvos sveikatos mokslų universitetu;</text:span></text:p>
      <text:p text:style-name="P194"><text:span text:style-name="T195">11.3</text:span><text:span text:style-name="T196">. atitinkamomis gydytojų draugijomis;</text:span></text:p>
      <text:p text:style-name="P197"><text:span text:style-name="T198">11.4</text:span><text:span text:style-name="T199">. Valstybine ligonių kasa prie Sveikatos apsaugos ministerijos;</text:span></text:p>
      <text:p text:style-name="P200"><text:span text:style-name="T201">11.5</text:span><text:span text:style-name="T202">. Akreditavimo tarnyba;</text:span></text:p>
      <text:p text:style-name="P203"><text:span text:style-name="T204">11.6</text:span><text:span text:style-name="T205">. kitomis suinteresuotomis institucijomis.</text:span></text:p>
      <text:p text:style-name="P206"><text:span text:style-name="T207">12</text:span><text:span text:style-name="T208">. Asmens sveikatos priežiūros specialistų, išskyrus gydytojus, medicinos normos turi būti derinamos su:</text:span></text:p>
      <text:p text:style-name="P209"><text:span text:style-name="T210">12.1</text:span><text:span text:style-name="T211">. . ne mažiau kaip dviem mokslo ir studijų institucijomis, rengiančiomis slaugos, burnos priežiūros specialistus, akušerius ir kitus asmens sveikatos priežiūros specialistus, kuriems yra rengiamos medicinos normos;</text:span></text:p>
      <text:p text:style-name="P212"><text:span text:style-name="T213">12.2</text:span><text:span text:style-name="T214">. atitinkamų asmens sveikatos priežiūros specialistų</text:span><text:span text:style-name="T215"><text:s/></text:span><text:span text:style-name="T216">draugijomis;</text:span></text:p>
      <text:p text:style-name="P217"><text:span text:style-name="T218">12.3</text:span><text:span text:style-name="T219">. Valstybine ligonių kasa prie Sveikatos apsaugos ministerijos;</text:span></text:p>
      <text:p text:style-name="P220"><text:span text:style-name="T221">12.4</text:span><text:span text:style-name="T222">. Akreditavimo tarnyba;</text:span></text:p>
      <text:p text:style-name="P223"><text:span text:style-name="T224">12.5</text:span><text:span text:style-name="T225">. kitomis suinteresuotomis institucijomis.</text:span></text:p>
      <text:p text:style-name="P226"><text:span text:style-name="T227">13</text:span><text:span text:style-name="T228">. Akreditavimo tarnyba, rengdama</text:span><text:span text:style-name="T229"><text:s/></text:span><text:span text:style-name="T230">medicinos normos projektą, suteikia jai žymenį, kurį sudaro medicinos normos santrumpa (MN), Akreditavimo tarnybos suteiktas numeris ir parengimo metai. Normos numeris ir metai skiriami dvitaškiu, pavyzdžiui, MN 16:2000.</text:span></text:p>
      <text:p text:style-name="P231">14.<text:s/><text:span text:style-name="T232">Medicinos normos projektas skelbiamas Akreditavimo tarnybos interneto svetainėje ir Teisės aktų informacinės sistemos projektų registravimo posistemyje.“</text:span></text:p>
      <text:p text:style-name="P233"><text:span text:style-name="T234">11</text:span><text:span text:style-name="T235">.</text:span><text:span text:style-name="T236"><text:tab/></text:span>Pakeičiu 15 punktą ir jį išdėstau taip:</text:p>
      <text:p text:style-name="P237">„15.<text:s/><text:span text:style-name="T238">Fiziniai ar juridiniai asmenys gali teikti siūlymus dėl medicinos normos rengimo, pakeitimo, peržiūrėjimo ar pripažinimo netekusia galios Sveikatos apsaugos ministerijai, Akreditavimo tarnybai.“</text:span></text:p>
      <text:p text:style-name="P239"/>
      <text:p text:style-name="P240"/>
      <text:p text:style-name="P241"/>
      <text:p text:style-name="P242">Socialinių reikalų ir darbo ministras,</text:p>
      <text:p text:style-name="P243"><text:span text:style-name="T244">pavaduojantis sveikatos apsaugos ministrą</text:span><text:span text:style-name="T245"><text:tab/></text:span><text:span text:style-name="T246"><text:tab/></text:span><text:span text:style-name="T247"><text:tab/></text:span><text:span text:style-name="T248"><text:tab/></text:span><text:span text:style-name="T249"><text:tab/><text:s text:c="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08-12T19:34:00Z</meta:creation-date>
    <dc:date>2020-08-12T19:34:00Z</dc:date>
    <meta:print-date>2020-08-11T11:33:00Z</meta:print-date>
    <meta:template xlink:href="Normal.dotm" xlink:type="simple"/>
    <meta:editing-cycles>2</meta:editing-cycles>
    <meta:editing-duration>PT0S</meta:editing-duration>
    <meta:document-statistic meta:page-count="3" meta:paragraph-count="110" meta:word-count="878" meta:character-count="7207" meta:row-count="338" meta:non-whitespace-character-count="6439"/>
  </office:meta>
</office:document-meta>
</file>