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style:punctuation-wrap="simple"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in"/>
    </style:style>
    <style:style style:name="P108" style:parent-style-name="Normal" style:family="paragraph">
      <style:paragraph-properties style:punctuation-wrap="simple" fo:text-align="justify" fo:line-height="150%" fo:text-indent="0.5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style:punctuation-wrap="simple" fo:text-align="justify" fo:line-height="150%" fo:text-indent="0.5in"/>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language="en" fo:country="US"/>
    </style:style>
    <style:style style:name="P123" style:parent-style-name="Normal" style:family="paragraph">
      <style:paragraph-properties style:punctuation-wrap="simple" fo:text-align="justify" fo:line-height="150%" fo:text-indent="0.5in"/>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language="en" fo:country="US"/>
    </style:style>
    <style:style style:name="P126" style:parent-style-name="Normal" style:family="paragraph">
      <style:paragraph-properties style:punctuation-wrap="simple" fo:text-align="justify" fo:line-height="150%" fo:text-indent="0.5in"/>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fo:language="en" fo:country="US"/>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style:punctuation-wrap="simple"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5in"/>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5in"/>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5in"/>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5in"/>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justify" fo:line-height="150%" fo:text-indent="0.4923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5in"/>
    </style:style>
    <style:style style:name="P218"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50%" fo:text-indent="0.5in"/>
    </style:style>
    <style:style style:name="P222" style:parent-style-name="Normal" style:family="paragraph">
      <style:paragraph-properties style:punctuation-wrap="simple" fo:text-align="justify" fo:line-height="150%" fo:text-indent="0.5in">
        <style:tab-stops>
          <style:tab-stop style:type="left" style:position="0.5902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line-height="150%" fo:text-indent="0.5in"/>
    </style:style>
    <style:style style:name="P229" style:parent-style-name="Normal" style:family="paragraph">
      <style:paragraph-properties style:punctuation-wrap="simple"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5in"/>
    </style:style>
    <style:style style:name="P232" style:parent-style-name="Normal" style:family="paragraph">
      <style:paragraph-properties style:punctuation-wrap="simple"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P235" style:parent-style-name="Normal" style:family="paragraph">
      <style:paragraph-properties style:punctuation-wrap="simple" fo:text-align="justify" fo:line-height="150%" fo:text-indent="0.5in"/>
    </style:style>
    <style:style style:name="P236" style:parent-style-name="Normal" style:family="paragraph">
      <style:paragraph-properties style:punctuation-wrap="simple" fo:text-align="justify" fo:line-height="150%" fo:text-indent="0.5in"/>
    </style:style>
    <style:style style:name="P237" style:parent-style-name="Normal" style:family="paragraph">
      <style:paragraph-properties style:punctuation-wrap="simple" fo:text-align="justify" fo:line-height="150%" fo:text-indent="0.5in"/>
    </style:style>
    <style:style style:name="P238" style:parent-style-name="Normal" style:family="paragraph">
      <style:paragraph-properties style:punctuation-wrap="simple" fo:text-align="justify" fo:line-height="150%" fo:text-indent="0.5in"/>
    </style:style>
    <style:style style:name="P239" style:parent-style-name="Normal" style:family="paragraph">
      <style:paragraph-properties style:punctuation-wrap="simple" fo:text-align="justify" fo:line-height="150%" fo:text-indent="0.5in"/>
    </style:style>
    <style:style style:name="P240" style:parent-style-name="Normal" style:family="paragraph">
      <style:paragraph-properties style:punctuation-wrap="simple" fo:text-align="justify" fo:line-height="150%" fo:text-indent="0.5in"/>
    </style:style>
    <style:style style:name="P241" style:parent-style-name="Normal" style:family="paragraph">
      <style:paragraph-properties style:punctuation-wrap="simple" fo:text-align="justify" fo:line-height="150%" fo:text-indent="0.5in"/>
    </style:style>
    <style:style style:name="P242" style:parent-style-name="Normal" style:family="paragraph">
      <style:paragraph-properties style:punctuation-wrap="simple" fo:text-align="justify" fo:line-height="150%" fo:text-indent="0.5in"/>
    </style:style>
    <style:style style:name="P243" style:parent-style-name="Normal" style:family="paragraph">
      <style:paragraph-properties fo:widows="0" fo:orphans="0" style:punctuation-wrap="simple" fo:text-align="justify" style:vertical-align="baseline" fo:text-indent="0.4736in">
        <style:tab-stops>
          <style:tab-stop style:type="left" style:position="0.3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fo:font-style="italic" style:font-style-asian="italic" style:font-style-complex="italic" fo:font-size="10pt" style:font-size-asian="10pt" fo:language="en" fo:country="GB"/>
    </style:style>
    <style:style style:name="P246" style:parent-style-name="Normal" style:family="paragraph">
      <style:paragraph-properties fo:widows="0" fo:orphans="0" fo:text-align="justify">
        <style:tab-stops>
          <style:tab-stop style:type="left" style:position="0.37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1pt" fo:language="en" fo:country="GB"/>
    </style:style>
    <style:style style:name="P249" style:parent-style-name="Normal" style:family="paragraph">
      <style:paragraph-properties style:punctuation-wrap="simple" fo:text-align="justify" fo:line-height="150%" fo:text-indent="0.5in"/>
    </style:style>
    <style:style style:name="P250" style:parent-style-name="Normal" style:family="paragraph">
      <style:paragraph-properties style:punctuation-wrap="simple" fo:text-align="justify" fo:line-height="150%" fo:text-indent="0.5in"/>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style:punctuation-wrap="simple" fo:text-align="justify" style:vertical-align="baseline" fo:line-height="115%" fo:text-indent="0.4736in" fo:background-color="#FFFFFF"/>
    </style:style>
    <style:style style:name="T255" style:parent-style-name="DefaultParagraphFont" style:family="text">
      <style:text-properties style:font-size-complex="11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size="10pt" style:font-size-asian="10pt" fo:language="en" fo:country="GB"/>
    </style:style>
    <style:style style:name="T260" style:parent-style-name="DefaultParagraphFont" style:family="text">
      <style:text-properties fo:font-style="italic" style:font-style-asian="italic" fo:font-size="10pt" style:font-size-asian="10pt" fo:language="en" fo:country="GB"/>
    </style:style>
    <style:style style:name="T261" style:parent-style-name="DefaultParagraphFont" style:family="text">
      <style:text-properties fo:font-size="10pt" style:font-size-asian="10pt" fo:language="en" fo:country="GB"/>
    </style:style>
    <style:style style:name="T262" style:parent-style-name="DefaultParagraphFont" style:family="text">
      <style:text-properties fo:font-style="italic" style:font-style-asian="italic" fo:font-size="10pt" style:font-size-asian="10pt" fo:language="en" fo:country="GB"/>
    </style:style>
    <style:style style:name="P263" style:parent-style-name="Normal" style:family="paragraph">
      <style:paragraph-properties style:punctuation-wrap="simple" style:vertical-align="baseline" fo:line-height="115%" fo:text-indent="0.3937in">
        <style:tab-stops>
          <style:tab-stop style:type="center" style:position="3.543in"/>
          <style:tab-stop style:type="left" style:position="6.1736in"/>
        </style:tab-stops>
      </style:paragraph-properties>
    </style:style>
    <style:style style:name="T264" style:parent-style-name="DefaultParagraphFont" style:family="text">
      <style:text-properties fo:font-style="italic" style:font-style-asian="italic" fo:font-size="10pt" style:font-size-asian="10pt" fo:language="en" fo:country="GB"/>
    </style:style>
    <style:style style:name="T265" style:parent-style-name="DefaultParagraphFont" style:family="text">
      <style:text-properties fo:font-style="italic" style:font-style-asian="italic" fo:language="en" fo:country="GB"/>
    </style:style>
    <style:style style:name="T266" style:parent-style-name="DefaultParagraphFont" style:family="text">
      <style:text-properties fo:font-style="italic" style:font-style-asian="italic" fo:language="en" fo:country="GB"/>
    </style:style>
    <style:style style:name="P267" style:parent-style-name="Normal" style:family="paragraph">
      <style:paragraph-properties style:punctuation-wrap="simple" fo:text-align="justify" fo:line-height="150%" fo:text-indent="0.5in"/>
    </style:style>
    <style:style style:name="T268" style:parent-style-name="DefaultParagraphFont" style:family="text">
      <style:text-properties fo:language="en" fo:country="US"/>
    </style:style>
    <style:style style:name="TableColumn270" style:family="table-column">
      <style:table-column-properties style:column-width="2.5215in"/>
    </style:style>
    <style:style style:name="TableColumn271" style:family="table-column">
      <style:table-column-properties style:column-width="4.1604in"/>
    </style:style>
    <style:style style:name="Table269" style:family="table">
      <style:table-properties style:width="6.6819in" style:rel-width="100%" fo:margin-left="0in" table:align="left"/>
    </style:style>
    <style:style style:name="TableRow272" style:family="table-row">
      <style:table-row-properties style:min-row-height="0.3541in"/>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275" style:parent-style-name="DefaultParagraphFont" style:family="text">
      <style:text-properties fo:color="#000000" fo:letter-spacing="-0.0006in" style:font-size-complex="11pt" fo:language="en" fo:country="GB"/>
    </style:style>
    <style:style style:name="T276" style:parent-style-name="DefaultParagraphFont" style:family="text">
      <style:text-properties style:font-size-complex="11pt" fo:language="en" fo:country="GB"/>
    </style:style>
    <style:style style:name="T277" style:parent-style-name="DefaultParagraphFont" style:family="text">
      <style:text-properties fo:color="#000000" fo:letter-spacing="-0.0006in" style:font-size-complex="11pt" fo:language="en" fo:country="GB"/>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1pt" fo:language="en" fo:country="GB"/>
    </style:style>
    <style:style style:name="P28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281" style:parent-style-name="DefaultParagraphFont" style:family="text">
      <style:text-properties fo:font-style="italic" style:font-style-asian="italic" style:font-size-complex="11pt" fo:language="en" fo:country="GB"/>
    </style:style>
    <style:style style:name="P282" style:parent-style-name="Normal" style:family="paragraph">
      <style:paragraph-properties style:punctuation-wrap="simple" fo:text-align="justify" fo:line-height="150%" fo:text-indent="0.5in"/>
    </style:style>
    <style:style style:name="TableColumn284" style:family="table-column">
      <style:table-column-properties style:column-width="2.5215in"/>
    </style:style>
    <style:style style:name="TableColumn285" style:family="table-column">
      <style:table-column-properties style:column-width="4.1604in"/>
    </style:style>
    <style:style style:name="Table283" style:family="table">
      <style:table-properties style:width="6.6819in" style:rel-width="100%" fo:margin-left="0in" table:align="left"/>
    </style:style>
    <style:style style:name="TableRow286" style:family="table-row">
      <style:table-row-properties style:min-row-height="0.5951in"/>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289" style:parent-style-name="DefaultParagraphFont" style:family="text">
      <style:text-properties fo:color="#000000" fo:letter-spacing="-0.0013in" style:font-size-complex="11pt" fo:language="en" fo:country="GB"/>
    </style:style>
    <style:style style:name="T290" style:parent-style-name="DefaultParagraphFont" style:family="text">
      <style:text-properties style:font-size-complex="11pt" fo:language="en" fo:country="GB"/>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style:font-name-asian="Arial Unicode MS" style:font-size-complex="11pt" fo:language="en" fo:country="GB"/>
    </style:style>
    <style:style style:name="P293" style:parent-style-name="Normal" style:family="paragraph">
      <style:paragraph-properties style:punctuation-wrap="simple" fo:text-align="justify" fo:line-height="150%" fo:text-indent="0.5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style:punctuation-wrap="simple" fo:text-align="justify" fo:line-height="150%" fo:text-indent="0.4736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style:punctuation-wrap="simple" fo:text-align="justify" fo:line-height="150%" fo:text-indent="4.3312in"/>
    </style:style>
    <style:style style:name="T301" style:parent-style-name="DefaultParagraphFont" style:family="text">
      <style:text-properties fo:font-style="italic" style:font-style-asian="italic" style:font-style-complex="italic" fo:font-size="10pt" style:font-size-asian="10pt"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style="italic" style:font-style-asian="italic" style:font-style-complex="italic" fo:font-size="10pt" style:font-size-asian="10pt" fo:language="en" fo:country="GB"/>
    </style:style>
    <style:style style:name="T304" style:parent-style-name="DefaultParagraphFont" style:family="text">
      <style:text-properties style:font-size-complex="11pt" fo:language="en" fo:country="GB"/>
    </style:style>
    <style:style style:name="P305" style:parent-style-name="Normal" style:family="paragraph">
      <style:paragraph-properties style:punctuation-wrap="simple" fo:text-align="justify" fo:line-height="150%" fo:text-indent="4.3312in"/>
    </style:style>
    <style:style style:name="P306" style:parent-style-name="Normal" style:family="paragraph">
      <style:paragraph-properties style:punctuation-wrap="simple" fo:text-align="justify" fo:line-height="150%" fo:text-indent="0.5in"/>
    </style:style>
    <style:style style:name="P307" style:parent-style-name="Normal" style:family="paragraph">
      <style:paragraph-properties style:punctuation-wrap="simple" fo:text-align="justify"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2477in" svg:height="0.83704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3"/>
      <text:p text:style-name="P14">2022 m. kovo 30 d. Nr.<text:s/>3D-228</text:p>
      <text:p text:style-name="P15">Vilnius</text:p>
      <text:p text:style-name="P16"/>
      <text:p text:style-name="P17"/>
      <text:p text:style-name="P18"><text:span text:style-name="T19">P a k e i č i u 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text:span><text:span text:style-name="T20"><text:s/></text:span><text:span text:style-name="T21">„Dėl Perkančiųjų organizacijų, įgyvendinančių informavimo apie žemės ūkio produktus ir jų pardavimo skatinimo vidaus rinkoje<text:s/></text:span><text:soft-page-break/><text:span text:style-name="T22">ir trečiosiose valstybėse paprastąsias programas, prekių, paslaugų ar darbų pirkimo taisyklių patvirtinimo“:</text:span></text:p>
      <text:p text:style-name="P23"><text:span text:style-name="T24">1</text:span><text:span text:style-name="T25">. Pripažįstu netekusiu galios<text:s/></text:span><text:span text:style-name="T26">2.6 papunkt</text:span><text:span text:style-name="T27">į.</text:span></text:p>
      <text:p text:style-name="P28"><text:span text:style-name="T29">2</text:span><text:span text:style-name="T30">. Pakeičiu<text:s/></text:span><text:span text:style-name="T31">2.7 papunkt</text:span><text:span text:style-name="T32">į ir jį išdėstau taip:</text:span></text:p>
      <text:p text:style-name="P33"><text:span text:style-name="T34">„</text:span><text:span text:style-name="T35">2.7</text:span><text:span text:style-name="T36">.</text:span><text:span text:style-name="T37"><text:s/></text:span><text:span text:style-name="T38">prekių, paslaugų ar darbų pirkimo komisija (toliau –<text:s/></text:span><text:span text:style-name="T39">pirkimo komisija</text:span><text:span text:style-name="T40">) – juridinio asmens vadovo ar jo įgalioto asmens sudaroma komisija prekių, paslaugų ar darbų pirkimams pagal Taisykles organizuoti ir vykdyti;“.</text:span></text:p>
      <text:p text:style-name="P41"><text:span text:style-name="T42">3</text:span><text:span text:style-name="T43">. Pripažįstu netekusiu galios<text:s/></text:span><text:span text:style-name="T44">2.8<text:s/></text:span><text:span text:style-name="T45">papunktį.</text:span></text:p>
      <text:p text:style-name="P46"><text:span text:style-name="T47">4</text:span><text:span text:style-name="T48">. Pakeičiu<text:s/></text:span><text:span text:style-name="T49">2.10<text:s/></text:span><text:span text:style-name="T50">papunktį ir jį išdėstau taip:</text:span></text:p>
      <text:p text:style-name="P51"><text:span text:style-name="T52">„</text:span><text:span text:style-name="T53">2.10</text:span><text:span text:style-name="T54">.</text:span><text:span text:style-name="T55"><text:s/></text:span><text:span text:style-name="T56">prekių, paslaugų ar darbų pirkimo vykdytojas (toliau –<text:s/></text:span><text:span text:style-name="T57">pirkimo vykdytojas</text:span><text:span text:style-name="T58">) –</text:span>paprastosios programos priemonę vykdančio juridinio asmens paskirtas asmuo, kuriam pavesta vykdyti prekių, paslaugų ar darbų<text:span text:style-name="T59"><text:s/></text:span>pirkimą apklausos būdu<text:span text:style-name="T60">;“.<text:s/></text:span></text:p>
      <text:p text:style-name="P61"><text:span text:style-name="T62">5</text:span><text:span text:style-name="T63">. Pakeičiu<text:s/></text:span><text:span text:style-name="T64">4 punkt</text:span><text:span text:style-name="T65">ą ir jį išdėstau taip:</text:span></text:p>
      <text:p text:style-name="P66"><text:span text:style-name="T67">„</text:span><text:span text:style-name="T68">4</text:span><text:span text:style-name="T69">. Perkant konkurso būdu, pirkimas pradedamas apie jį paskelbus nacionaliniame laikraštyje, platinamame teritorijoje, kurioje gyvena daugiau nei<text:s/></text:span><text:span text:style-name="T70">60 proc</text:span><text:span text:style-name="T71">. Lietuvos Respublikos gyventojų, ir</text:span><text:s/><text:span text:style-name="T72">Agentūros tinklalapyje. Perkant apklausos būdu – kai pirkimo komisija ar pirkimo vykdytojas<text:s/></text:span><text:soft-page-break/><text:span text:style-name="T73">kreipiasi į tiekėją (-us), tiesiogiai prašydamas pateikti perkamų prekių, paslaugų ar darbų kainas ir sąlygas</text:span>.“</text:p>
      <text:p text:style-name="P74">6. Pakeičiu 5.6 papunktį ir jį išdėstau taip:</text:p>
      <text:p text:style-name="P75">„<text:span text:style-name="T76">5.6</text:span><text:span text:style-name="T77">. pirkimo komisija ar pirkimo vykdytojas pirkimo procedūras nutraukia dėl svarbių ir objektyvių aplinkybių, kurios nebuvo žinomos pirkimo pradžioje.“</text:span></text:p>
      <text:p text:style-name="P78">7. Pakeičiu<text:s/><text:span text:style-name="T79">10 punkt</text:span>ą<text:span text:style-name="T80"><text:s/>ir<text:s/></text:span>jį išdėstau taip:</text:p>
      <text:p text:style-name="P81">„10. Pirkimo vykdytojas arba pirkimo komisija neturi teisės skaidyti pirkimo į atskirus pirkimus. Planuojamo pirkimo vertė turi būti numatyta iki pirkimo pradžios perkančiosios organizacijos vadovo sprendime (potvarkyje, nutarime, įsakyme).“<text:s/></text:p>
      <text:p text:style-name="P82"><text:span text:style-name="T83">8</text:span><text:span text:style-name="T84">. Pakeičiu 11.2 papunkt</text:span><text:span text:style-name="T85">į ir jį išdėstau taip:</text:span></text:p>
      <text:p text:style-name="P86"><text:span text:style-name="T87">„</text:span><text:span text:style-name="T88">11.2</text:span><text:span text:style-name="T89">. apklausa – kai prekių ar paslaugų pirkimo vertė yra lygi arba mažesnė nei 58 000 Eur be PVM, o darbų – lygi arba mažesnė nei 145 000 Eur be PVM, taip pat neįvykus konkursui.“</text:span><text:span text:style-name="T90"><text:s/></text:span></text:p>
      <text:p text:style-name="P91"><text:span text:style-name="T92">9</text:span><text:span text:style-name="T93">. Pakeičiu<text:s/></text:span><text:span text:style-name="T94">12 punkt</text:span><text:span text:style-name="T95">ą ir jį išdėstau taip:</text:span></text:p>
      <text:p text:style-name="P96">„12. Perkančioji organizacija prekių, paslaugų ar darbų pirkimui konkurso būdu organizuoti ir atlikti juridinio asmens vadovo sprendimu (potvarkiu, nutarimu, įsakymu) sudaro pirkimo komisiją (ne mažiau kaip iš 3 asmenų). Juridinio asmens vadovo sprendime (potvarkyje, nutarime, įsakyme) turi būti nurodoma komisijos personalinė sudėtis ir užduotys.“</text:p>
      <text:p text:style-name="P97"><text:span text:style-name="T98">10</text:span><text:span text:style-name="T99">. Pripažįstu netekusiu galios<text:s/></text:span><text:span text:style-name="T100">13 punkt</text:span><text:span text:style-name="T101">ą.</text:span></text:p>
      <text:p text:style-name="P102"><text:span text:style-name="T103">11</text:span><text:span text:style-name="T104">. Pakeičiu<text:s/></text:span><text:span text:style-name="T105">15.1<text:s/></text:span><text:span text:style-name="T106">papunktį ir jį išdėstau taip:</text:span></text:p>
      <text:p text:style-name="P107">„15.1. perkančiosios organizacijos pavadinimas (juridinio asmens pavadinimas), buveinė (adresas), telefono ir fakso numeriai, elektroninio pašto adresas;“.</text:p>
      <text:p text:style-name="P108"><text:span text:style-name="T109">12</text:span><text:span text:style-name="T110">.<text:s/></text:span>Pakeičiu<text:s/><text:span text:style-name="T111">18 punktą ir jį išdėstau taip:<text:s/></text:span></text:p>
      <text:p text:style-name="P112">„18. Pirkimo komisija pasiūlymus vertina pagal mažiausios kainos (kai pirkimo komisija pasirenka kvalifikacinius ir techninius reikalavimus atitikusį tiekėją, pasiūliusį mažiausią kainą) vertinimo kriterijų arba ekonomiškai naudingiausio pasiūlymo (kai pirkimo komisija pasirenka kvalifikacinius ir techninius 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p>
      <text:p text:style-name="P113">13. Pakeičiu 19<text:span text:style-name="T114"><text:s/>punktą ir jį išdėstau taip:</text:span></text:p>
      <text:p text:style-name="P115"><text:span text:style-name="T116">„</text:span><text:span text:style-name="T117">19</text:span><text:span text:style-name="T118">. Pirkimo komisija gali išsiaiškinti, ar tiekėjas yra kompetentingas, patikimas ir pajėgus įvykdyti pirkimo sąlygas, nustatydami kvalifikacinius reikalavimus. Nuo<text:s/></text:span><text:span text:style-name="T119">10 000 Eur be PVM</text:span><text:span text:style-name="T120"><text:s/>pirkimo vertės kvalifikacinių reikalavimų tiekėjams nustatymas yra privalomas. Tiekėjams keliami kvalifikaciniai reikalavimai turi būti pagrįsti ir proporcingi pirkimo objektui.“</text:span></text:p>
      <text:p text:style-name="P121">14. Pakeičiu 20<text:span text:style-name="T122"><text:s/>punktą ir jį išdėstau taip:</text:span></text:p>
      <text:p text:style-name="P123">„20. Vykdant pirkimą konkurso būdu, draudžiamos derybos tarp pirkimo komisijos ir tiekėjų, pateikusių pasiūlymus, išskyrus Taisyklių 25 punkte numatytąjį atvejį.“</text:p>
      <text:p text:style-name="P124">15. Pakeičiu 22<text:span text:style-name="T125"><text:s/>punktą ir jį išdėstau taip:</text:span></text:p>
      <text:p text:style-name="P126">„22. Posėdžio metu, atplėšus voką, pasiūlymo paskutinio lapo antrojoje pusėje pasirašo posėdyje dalyvaujantys komisijos nariai. Pasiūlymų kainos turi būti fiksuojamos posėdžio protokole.“</text:p>
      <text:p text:style-name="P127">16. Pakeičiu 24<text:span text:style-name="T128"><text:s/>punktą ir jį išdėstau taip:</text:span></text:p>
      <text:p text:style-name="P129">„24. Pirkimo komisija pasiūlymą atmeta, jeigu:“.</text:p>
      <text:p text:style-name="P130">17. Pakeičiu 24.1<text:span text:style-name="T131"><text:s/></text:span>pa<text:span text:style-name="T132">punktį ir jį išdėstau taip:</text:span></text:p>
      <text:p text:style-name="P133">„24.1. pasiūlymą pateikęs tiekėjas neatitinka pirkimo dokumentuose nustatytų kvalifikacinių reikalavimų arba, jei tiekėjas pirkimo komisijos prašymu nepatikslino pateiktų neišsamių ar netikslių duomenų apie savo kvalifikaciją (jeigu buvo nustatyti kvalifikaciniai reikalavimai);“.</text:p>
      <text:p text:style-name="P134"><text:span text:style-name="T135">1</text:span><text:span text:style-name="T136">8</text:span><text:span text:style-name="T137">. Pakeičiu<text:s/></text:span><text:span text:style-name="T138">24.3 papunk</text:span><text:span text:style-name="T139">tį ir jį išdėstau taip:</text:span></text:p>
      <text:p text:style-name="P140"><text:span text:style-name="T141">„</text:span><text:span text:style-name="T142">24.3</text:span><text:span text:style-name="T143">. tiekėjas pasiūlė per didelę, perkančiajai organizacijai nepriimtiną, kainą:“.</text:span></text:p>
      <text:p text:style-name="P144"><text:span text:style-name="T145">19</text:span><text:span text:style-name="T146">. Papildau 24.3.1 papunkčiu:</text:span></text:p>
      <text:p text:style-name="P147"><text:span text:style-name="T148">„</text:span>24.3.1. Per didelė pasiūlyme nurodyta prekių, paslaugų ar darbų kaina laikoma tokia pasiūlymo kaina, kuri yra didesnė, nei perkančiosios organizacijos suplanuota pirkimui skirtina lėšų suma. Kai ši suma neatskleidžiama pirkimo dokumentuose, o perkančioji organizacija atmeta tiekėjo pasiūlymą, remdamasi per didele pasiūlymo kaina, kilus ginčui, perkančioji organizacija privalo įrodyti, kad kaina yra per didelė ir jai nepriimtina.“</text:p>
      <text:p text:style-name="P149"><text:span text:style-name="T150">20</text:span><text:span text:style-name="T151">. Pakeičiu 24.4.1 papunktį ir jį išdėstau taip:</text:span></text:p>
      <text:p text:style-name="P152">„24.4.1. pasiūlyme nurodyta prekių, paslaugų ar darbų neįprastai maža kaina – tai tiekėjo pasiūlyme nurodyta kaina, kai prekių, paslaugų ar darbų, ar jų sudedamųjų dalių kaina atrodo neįprastai maža. Tokiu atveju prašoma pagrįsti neįprastai mažą kainą;“.<text:s/><text:span text:style-name="T153"><text:s/></text:span></text:p>
      <text:p text:style-name="P154"><text:span text:style-name="T155">21</text:span><text:span text:style-name="T156">. Pakeičiu 24.4.3 papunktį ir jį išdėstau taip:</text:span></text:p>
      <text:p text:style-name="P157">„24.4.3. jeigu pateiktame pasiūlyme nurodyta prekių, paslaugų ar darbų kaina yra neįprastai maža, pirkimo komisija privalo kreiptis į tiekėją dėl neįprastai mažos kainos pagrindimo. Pirkimo komisija turi paprašyti pateikti pasiūlymo ekonomiškumo ir jo mažos kainos pagrindimo dokumentus. Tai gali būti:“.</text:p>
      <text:p text:style-name="P158">22.<text:s/><text:span text:style-name="T159">Pakeičiu 24.4.5 papunktį ir jį išdėstau taip:</text:span></text:p>
      <text:p text:style-name="P160">„24.4.5. jeigu pirkimo komisijai kyla neaiškumų dėl tiekėjų pateikto kainos pagrindimo (tiekėjas pateikia tinkamus pasiūlyme nurodytos prekių, paslaugų ar darbų kainos pagrįstumo<text:s/><text:soft-page-break/>įrodymus, tačiau jie nėra visiškai aiškūs), ji gali prašyti tiekėjo paaiškinti savo pateiktą pagrindimą;“.</text:p>
      <text:p text:style-name="P161">23.<text:s/><text:span text:style-name="T162">Pakeičiu 26 punktą ir jį išdėstau taip:</text:span></text:p>
      <text:p text:style-name="P163"><text:span text:style-name="T164">„</text:span>26. Pirkimo komisijos sprendimai įforminami protokolais.“<text:s/></text:p>
      <text:p text:style-name="P165">24.<text:s/><text:span text:style-name="T166">Pakeičiu 27 punktą ir jį išdėstau taip:</text:span></text:p>
      <text:p text:style-name="P167">„27. Pirkimo komisija per 7 kalendorines dienas nuo sprendimo dėl neįvykusio konkurso arba laimėtojo nustatymo priėmimo dienos turi apie tai raštu pranešti tiekėjams, dalyvavusiems konkurse (jeigu dalyvavo bent vienas).“</text:p>
      <text:p text:style-name="P168">25.<text:s/><text:span text:style-name="T169">Pakeičiu 32 punktą ir jį išdėstau taip:</text:span></text:p>
      <text:p text:style-name="P170">„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p>
      <text:p text:style-name="P171">26.<text:s/><text:span text:style-name="T172">Pakeičiu 35 punktą ir jį išdėstau taip:</text:span></text:p>
      <text:p text:style-name="P173"><text:span text:style-name="T174">„</text:span><text:span text:style-name="T175">35</text:span><text:span text:style-name="T176">. Pasiūlymas turi būti pateiktas iki skelbime ir kvietime pateikti pasiūlymą nurodytos pasiūlymų pateikimo termino pabaigos. Pirkimo komisija neatsako už pašto vėlavimo ar kitus nenumatytus atvejus, dėl kurių pasiūlymai nebuvo gauti ar gauti pavėluotai. Konkursiniai pasiūlymai, pateikti pavėluotai, neatplėšiami ir grąžinami juos pateikusiems<text:s/></text:span>tiekėjams<text:span text:style-name="T177">.“</text:span></text:p>
      <text:p text:style-name="P178">27.<text:s/><text:span text:style-name="T179">Pakeičiu 37 punktą ir jį išdėstau taip:</text:span></text:p>
      <text:p text:style-name="P180"><text:span text:style-name="T181">„</text:span><text:span text:style-name="T182">37</text:span><text:span text:style-name="T183">. Pirkimo komisija turi teisę pratęsti pasiūlymų pateikimo terminą. Apie naują pasiūlymų pateikimo terminą pirkimo komisija praneša raštu visiems<text:s/></text:span>tiekėjams<text:span text:style-name="T184">, atsiliepusiems į skelbimą.“</text:span></text:p>
      <text:p text:style-name="P185"><text:span text:style-name="T186">28</text:span><text:span text:style-name="T187">. Pakeičiu 38 punktą ir jį išdėstau taip:</text:span></text:p>
      <text:p text:style-name="P188">„38. Apklausai vykdyti gali būti sudaroma komisija arba paskiriamas pirkimo vykdytojas.“</text:p>
      <text:p text:style-name="P189"><text:span text:style-name="T190">29</text:span><text:span text:style-name="T191">. Pakeičiu 39 punktą ir jį išdėstau taip:</text:span></text:p>
      <text:p text:style-name="P192"><text:span text:style-name="T193">„</text:span>39. Jei pirkimo vertė neviršija 5 000 Eur be PVM, tiekėjų apklausa gali būti atliekama žodžiu.“</text:p>
      <text:p text:style-name="P194"><text:span text:style-name="T195">30</text:span><text:span text:style-name="T196">. Pakeičiu 40 punktą ir jį išdėstau taip:</text:span></text:p>
      <text:p text:style-name="P197">„40. Jei pirkimo vertė viršija 5 000 Eur be PVM, tiekėjų apklausa turi būti atliekama raštu. Apklausoje raštu dalyvaujantys tiekėjai, atsakydami į konkretų kvietimą, pasiūlymus turi pateikti raštu.“<text:s/></text:p>
      <text:p text:style-name="P198">31.<text:span text:style-name="T199"><text:s/>Pakei</text:span><text:span text:style-name="T200">čiu<text:s/></text:span><text:span text:style-name="T201">42 punkt</text:span><text:span text:style-name="T202">ą ir jį išdėstau taip:</text:span></text:p>
      <text:p text:style-name="P203"><text:span text:style-name="T204">„</text:span><text:span text:style-name="T205">42</text:span><text:span text:style-name="T206">. Apklausti vieną tiekėją galima tuo atveju, jeigu planuojamo pirkimo numatoma sutarties vertė yra 2 000 Eur be PVM ir mažesnė.“</text:span></text:p>
      <text:p text:style-name="P207"><text:span text:style-name="T208">32</text:span><text:span text:style-name="T209">. Pripažįstu netekusiu galios 42.1 papunkt</text:span><text:span text:style-name="T210">į.</text:span></text:p>
      <text:p text:style-name="P211"><text:span text:style-name="T212">33</text:span><text:span text:style-name="T213">. Pripažįstu netekusiu galios 42.2 papunktį.</text:span></text:p>
      <text:p text:style-name="P214"><text:span text:style-name="T215">34</text:span><text:span text:style-name="T216">. Pakeičiu 47 punktą ir jį išdėstau taip:</text:span></text:p>
      <text:p text:style-name="P217">„47. Pirkimų vykdytojas ar pirkimo komisija sutartį siūlo sudaryti tam tiekėjui, kurio pasiūlymas pripažintas laimėjusiu pagal šių Taisyklių nuostatas. Kai pirkimo vertė neviršija 5 000 Eur be PVM, sutartis gali būti sudaroma žodžiu. Tais atvejais, kai pirkimas vykdomas konkurso būdu ir pasiūlymą pateikia daugiau nei vienas tiekėjas, turi būti taikomas sutarties pasirašymo 5 darbo dienų atidėjimo terminas.“</text:p>
      <text:p text:style-name="P218"><text:span text:style-name="T219">35</text:span><text:span text:style-name="T220">. Pakeičiu 48 punktą ir jį išdėstau taip:</text:span></text:p>
      <text:p text:style-name="P221">„48. Jeigu tiekėjas, kuriam buvo pasiūlyta sudaryti sutartį, raštu atsisako ją sudaryti arba iki pirkimų vykdytojo ar pirkimo komisijos nurodyto laiko neatvyksta sudaryti sutarties, arba atsisako sudaryti sutartį kvietime pateikti pasiūlymą bei pasiūlyme nurodytomis sąlygomis, pirkimų vykdytojas ar pirkimo komisija siūlo sudaryti sutartį tiekėjui, kurio pasiūlymas yra pirmas po tiekėjo, atsisakiusio sudaryti sutartį.“</text:p>
      <text:p text:style-name="P222"><text:span text:style-name="T223">36</text:span><text:span text:style-name="T224">. P</text:span><text:span text:style-name="T225">akeičiu<text:s/></text:span><text:span text:style-name="T226">51 punk</text:span><text:span text:style-name="T227">tą ir jį išdėstau taip:</text:span></text:p>
      <text:p text:style-name="P228">„51. Pirkimo komisija arba pirkimo vykdytojas, gavęs pretenziją, nedelsdamas sustabdo sutarties pasirašymą, kol bus išnagrinėta pretenzija (-os) ir priimtas sprendimas. Negalima sudaryti pirkimo sutarties anksčiau negu po 15 kalendorinių dienų nuo rašytinio pranešimo apie jo priimtą sprendimą išsiuntimo pretenziją (-as) pateikusiam tiekėjui dienos.“<text:s/></text:p>
      <text:p text:style-name="P229">37.<text:s/><text:span text:style-name="T230">Pakeičiu 52.1.1 papunktį ir jį išdėstau taip:</text:span></text:p>
      <text:p text:style-name="P231">„52.1.1. perkančiosios organizacijos vadovo sprendimo (potvarkio, nutarimo, įsakymo) dėl pirkimo komisijos sudarymo kopiją;“.</text:p>
      <text:p text:style-name="P232">38.<text:s/><text:span text:style-name="T233">Pakeičiu 52.1.4 papunktį ir jį išdėstau taip:</text:span></text:p>
      <text:p text:style-name="P234">„52.1.4. pirkimo komisijos protokolų kopijas;“.</text:p>
      <text:p text:style-name="P235">39. Pakeičiu 52.2.1 papunktį ir jį išdėstau taip:</text:p>
      <text:p text:style-name="P236">„52.2.1. perkančiosios organizacijos vadovo sprendimo (potvarkio, nutarimo, įsakymo) dėl pirkimo komisijos sudarymo kopiją, jei pirkimą vykdė pirkimo komisija, arba perkančiosios organizacijos vadovo sprendimo (potvarkio, nutarimo, įsakymo) dėl pirkimo vykdytojo paskyrimo kopiją, jeigu pirkimą vykdė pirkimo vykdytojas;“.</text:p>
      <text:p text:style-name="P237">40. Papildau 52.2.7 papunkčiu:</text:p>
      <text:p text:style-name="P238">„52.2.7. pateikti raštų, kuriais apklausoje dalyvavę tiekėjai buvo informuoti apie pirkimo procedūros rezultatus, kopijas.“</text:p>
      <text:p text:style-name="P239"/>
      <text:p text:style-name="P240"/>
      <text:p text:style-name="P241"/>
      <text:p text:style-name="P242">41. Pakeičiu 1 priedo antrąją pastraipą ir ją išdėstau taip:</text:p>
      <text:p text:style-name="P243">„<text:span text:style-name="T244">Pirkimo komisija kviečia Jus dalyvauti konkurse ___________________ ______________________________ <text:s text:c="41"/></text:span><text:span text:style-name="T245"><text:s text:c="24"/>(konkurso pavadinimas)</text:span></text:p>
      <text:p text:style-name="P246"><text:span text:style-name="T247">ir pateikti pasiūlymą</text:span><text:span text:style-name="T248">.”</text:span></text:p>
      <text:p text:style-name="P249">42. Pakeičiu 1 priedo 11 punktą ir jį išdėstau taip:</text:p>
      <text:p text:style-name="P250">„11. Būdai, kuriais tiekėjai gali prašyti pirkimo dokumentų paaiškinimų, taip pat būdai, kuriais perkančioji organizacija savo iniciatyva gali paaiškinti (patikslinti) pirkimo dokumentus (nekeisdamas paskelbtos informacijos esmės ir pateikdamas paaiškinimus (patikslinimus) visiems tiekėjams, kuriems pirkimo komisija yra pateikusi pirkimo dokumentus).“</text:p>
      <text:p text:style-name="P251"><text:span text:style-name="T252">43</text:span><text:span text:style-name="T253">.<text:s/></text:span>Pakeičiu 1 priedo paskutiniąją pastraipą ir ją išdėstau taip:</text:p>
      <text:p text:style-name="P254">„<text:span text:style-name="T255">Pirkimo komisijos pirmininkas <text:s text:c="4"/></text:span><text:span text:style-name="T256"><text:s text:c="2"/></text:span><text:span text:style-name="T257"><text:tab/></text:span><text:span text:style-name="T258"><text:tab/></text:span><text:span text:style-name="T259">__________ <text:s text:c="12"/></text:span><text:span text:style-name="T260"><text:s/></text:span><text:span text:style-name="T261">___________________________</text:span><text:span text:style-name="T262"><text:s text:c="2"/></text:span></text:p>
      <text:p text:style-name="P263"><text:span text:style-name="T264"><text:tab/><text:s text:c="64"/>(parašas) <text:s text:c="27"/>(vardas, pavardė</text:span><text:span text:style-name="T265">)“.</text:span><text:span text:style-name="T266"><text:tab/></text:span></text:p>
      <text:p text:style-name="P267">4<text:span text:style-name="T268">4</text:span>. Pakeičiu 3 priedo lentelės 2 punktą ir jį išdėstau taip:</text:p>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text:span text:style-name="T275">„2.<text:s/></text:span><text:span text:style-name="T276">Pirkimą organizuoja</text:span><text:span text:style-name="T277"><text:s/></text:span></text:p>
          </table:table-cell>
          <table:table-cell table:style-name="TableCell278">
            <text:p text:style-name="P279">Pirkimo komisija / pirkimo vykdytojas</text:p>
            <text:p text:style-name="P280"><text:span text:style-name="T281">(pabraukti).“</text:span></text:p>
          </table:table-cell>
        </table:table-row>
      </table:table>
      <text:p text:style-name="Normal"/>
      <text:p text:style-name="P282">45. Pakeičiu 3 priedo lentelės 11 punktą ir jį išdėstau taip:</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11.<text:s/></text:span><text:span text:style-name="T290">Pastabos:</text:span></text:p>
          </table:table-cell>
          <table:table-cell table:style-name="TableCell291">
            <text:p text:style-name="P292">(Pastabose turi būti nurodoma, kurių tiekėjų informacija vadovautasi nustatant būsimo pirkimo vertę bei kodėl apklausai buvo pasirinkti konkretūs tiekėjai“.</text:p>
          </table:table-cell>
        </table:table-row>
      </table:table>
      <text:p text:style-name="Normal"/>
      <text:p text:style-name="P293"><text:span text:style-name="T294">46</text:span><text:span text:style-name="T295">.<text:s/></text:span>Pakeičiu 3 priedo paskutiniąją pastraipą ir ją išdėstau taip:</text:p>
      <text:p text:style-name="P296">„<text:span text:style-name="T297">Pirkimo vykdytojas / pirkimo komisijos pirmininkas</text:span><text:span text:style-name="T298"><text:tab/>____________</text:span><text:span text:style-name="T299"><text:tab/>________________</text:span></text:p>
      <text:p text:style-name="P300"><text:span text:style-name="T301">(parašas)</text:span><text:span text:style-name="T302"><text:tab/></text:span><text:span text:style-name="T303"><text:s text:c="13"/>(vardas, pavardė)</text:span><text:span text:style-name="T304">”.</text:span></text:p>
      <text:p text:style-name="P305"/>
      <text:p text:style-name="P306"/>
      <text:p text:style-name="P30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2-03-30T19:16:00Z</meta:creation-date>
    <dc:date>2022-03-30T19:16:00Z</dc:date>
    <meta:print-date>2019-01-04T08:07:00Z</meta:print-date>
    <meta:template xlink:href="Normal.dotm" xlink:type="simple"/>
    <meta:editing-cycles>2</meta:editing-cycles>
    <meta:editing-duration>PT0S</meta:editing-duration>
    <meta:document-statistic meta:page-count="12" meta:paragraph-count="120" meta:word-count="1785" meta:character-count="13452" meta:row-count="491" meta:non-whitespace-character-count="11787"/>
  </office:meta>
</office:document-meta>
</file>