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fo:text-transform="uppercase"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UŽIMTUMO ĮSTATYMO NR. XII-2470 10 STRAIPSNIO 1 DALIES PAKEITIMO ĮSTATYMO PROJEKTO NR. XIVP-129</text:span></text:p>
      <text:p text:style-name="P16"/>
      <text:p text:style-name="P17"><text:span text:style-name="T18">2021 m. lapkričio 17 d.<text:s/></text:span><text:span text:style-name="T19">Nr. 942</text:span></text:p>
      <text:p text:style-name="P20">Vilnius</text:p>
      <text:p text:style-name="P21"/>
      <text:p text:style-name="P22"/>
      <text:p text:style-name="P23"><text:span text:style-name="T24">Vadovaudamasi Lietuvos Respublikos Seimo statuto 138 straipsnio 3 dalimi ir atsižvelgdama į Lietuvos Respublikos Seimo valdybos 2021 m. rugsėjo 29 d. sprendimo Nr. SV</text:span><text:span text:style-name="T25">‑S</text:span><text:span text:style-name="T26">‑212 „Dėl įstatymų projektų išvadų“ 1 punktą, Lietuvos Respublikos Vyriausybė<text:s/></text:span><text:span text:style-name="T27">nutari</text:span><text:span text:style-name="T28">a:</text:span></text:p>
      <text:p text:style-name="P29"><text:span text:style-name="T30">1</text:span><text:span text:style-name="T31">. Pritarti Lietuvos Respublikos užimtumo įstatymo Nr.</text:span><text:span text:style-name="T32"><text:s/></text:span><text:span text:style-name="T33">XII-2470 10 straipsnio 1 dalies pakeitimo įstatymo projektui Nr. XIVP-129.</text:span></text:p>
      <text:p text:style-name="P34"><text:span text:style-name="T35">2</text:span><text:span text:style-name="T36">. Atkreipti Lietuvos Respublikos Seimo dėmesį į tai, kad, suteikus teisę savanoriškos praktikos sutartis sudaryti didesniam asmenų skaičiui,<text:s/></text:span><text:span text:style-name="T37">prireiktų papildomų Lietuvos Respublikos valstybės biudžeto lėšų. Valstybinio socialinio draudimo fondo valdybos prie Socialinės apsaugos ir darbo ministerijos duomenimis, per 2020 m. savanorišką praktiką atliko 2,1 tūkst. asmenų, sveikatos draudimui panaudota 11,8 tūkst. Eur, o nelaimingų atsitikimų darbe ir profesinių ligų socialiniam draudimui – 2,4 tūkst. Eur valstybės biudžeto lėšų. Daugiau nei 80 proc. savanorišką praktiką atliekančių asmenų yra iki 24 metų. Europos Sąjungos statistikos tarnybos duomenimis, 18–24 metų asmenų dalyvavimo švietime, mokymuose (per paskutines 4 savaites) rodiklis 2020 m.<text:s/></text:span><text:soft-page-break/><text:span text:style-name="T38">siekė 61,4 proc., o 25–69 metų asmenų – 6,7 proc. Lietuvos statistikos departamento 2020 m. duomenimis, iš 209,2 tūkst. 18–24 metų asmenų švietime ir mokymuose dalyvavo 128,4 tūkst., o iš 1 mln. 684,6 tūkst. 25–69 metų asmenų – 112,9 tūkst. Savanoriškos praktikos sutartis sudaro apie 1,2 proc. 18–24 metų asmenų. Kadangi vyresnio amžiaus asmenys turi šeiminių įsipareigojimų ir galimybės atlikti savanorišką praktiką neatlygintinai gali neturėti, preliminariais skaičiavimais, suteikus teisę savanoriškos praktikos sutartis sudaryti didesniam asmenų skaičiui, papildomai savanoriškos praktikos sutartis per metus sudarytų apie 1,4 tūkst. asmenų. Šių asmenų sveikatos draudimui ir nelaimingų atsitikimų darbe ir profesinių ligų socialiniam draudimui metams reikėtų apie 9,5 tūkst. Eur valstybės biudžeto lėšų, kurios būtų skiriamos iš Lietuvos Respublikos sveikatos apsaugos ministerijos ir Lietuvos Respublikos socialinės apsaugos ir darbo ministerijos turimų asignavimų.</text:span></text:p>
      <text:p text:style-name="P39"/>
      <text:p text:style-name="P40"/>
      <text:p text:style-name="P41"/>
      <text:p text:style-name="P42">Ministrė Pirmininkė<text:tab/>Ingrida Šimonytė</text:p>
      <text:p text:style-name="P43"/>
      <text:p text:style-name="P44"/>
      <text:p text:style-name="P45"/>
      <text:p text:style-name="P46"><text:span text:style-name="T47">Socialinės apsaugos ir darbo ministrė<text:s/></text:span><text:span text:style-name="T4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18T20:41:00Z</meta:creation-date>
    <dc:date>2021-11-18T20:41:00Z</dc:date>
    <meta:print-date>2017-07-10T06:31:00Z</meta:print-date>
    <meta:template xlink:href="Normal.dotm" xlink:type="simple"/>
    <meta:editing-cycles>2</meta:editing-cycles>
    <meta:editing-duration>PT0S</meta:editing-duration>
    <meta:document-statistic meta:page-count="2" meta:paragraph-count="19" meta:word-count="287" meta:character-count="2417" meta:row-count="55" meta:non-whitespace-character-count="2149"/>
  </office:meta>
</office:document-meta>
</file>