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VOKIETIJOS FEDERACINĘ RESPUBLIKĄ<text:s/>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22</text:span><text:span text:style-name="T28"><text:s/>d. Nr. SV-S-</text:span><text:span text:style-name="T29">4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<text:s/></text:span><text:span text:style-name="T42">Čmilytę-Nielsen 2022 m. balandžio 25–26 d. darbo vizito į Berlyną (Vokietijos Federacinė Respublika).</text:span></text:p>
        <text:soft-page-break/>
        <text:p text:style-name="P43"><text:span text:style-name="T44">Kartu vyksta Lietuvos Respublikos<text:s/></text:span>Seimo<text:s/><text:span text:style-name="T45">kanceliarijos<text:s/></text:span>Protokolo skyriaus patarėja Eglė Sabalienė ir Informacijos ir komunikacijos departamento Ryšių su visuomene skyriaus fotografė Olga Posaškova<text:span text:style-name="T46">.</text:span></text:p>
        <text:p text:style-name="P47"><text:span text:style-name="T48">2</text:span><text:span text:style-name="T49">.</text:span><text:s/>Pavesti Seimo kanceliarijai apmokėti komandiruotės išlaidas iš<text:s/><text:span text:style-name="T50">Seimo vadovams skirtų lėšų ir<text:s/></text:span><text:span text:style-name="T51">reprezentacines išlaidas</text:span>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2T19:23:00Z</meta:creation-date>
    <dc:date>2022-04-22T19:23:00Z</dc:date>
    <meta:print-date>2022-04-22T07:4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811" meta:row-count="23" meta:non-whitespace-character-count="714"/>
  </office:meta>
</office:document-meta>
</file>