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6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6 m.<text:s/>lapkričio 3 d. Nr. SV-S-172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29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0">uomenės gerovei nuostatų patvirtinimo“,<text:s/></text:span><text:span text:style-name="T31">nusprendži</text:span><text:span text:style-name="T32">a:</text:span></text:p>
        <text:p text:style-name="P33"><text:span text:style-name="T34">Skirti už nuoseklią veiklą priimant visuomenės gerovę užtikrinančius sprendimus, Lietuvos parlamentarizmo tradicijų, pilietiškumo ir patriotizmo stiprinimą, aktyvų dalyvavimą valstybės politiniame gyve</text:span><text:span text:style-name="T35">nime Lietuvos Respublikos Seimo apdovanojimą šiems Lietuvos Respublikos Seimo nariams:</text:span></text:p>
        <text:p text:style-name="P36"><text:span text:style-name="T37">1</text:span><text:span text:style-name="T38">. Vilijai ALEKNAITEI-ABRAMIKIENEI.</text:span></text:p>
        <text:p text:style-name="P39"><text:span text:style-name="T40">2</text:span><text:span text:style-name="T41">. Vidai Marijai ČIGRIEJIENEI.</text:span></text:p>
        <text:p text:style-name="P42"><text:span text:style-name="T43">3</text:span><text:span text:style-name="T44">. Kęstučiui DAUKŠIUI.</text:span></text:p>
        <text:p text:style-name="P45"><text:span text:style-name="T46">4</text:span><text:span text:style-name="T47">. Arimantui DUMČIUI.</text:span></text:p>
        <text:p text:style-name="P48"><text:span text:style-name="T49">5</text:span><text:span text:style-name="T50">. Vilijai FILIPOVIČIENEI.</text:span></text:p>
        <text:p text:style-name="P51"><text:span text:style-name="T52">6</text:span><text:span text:style-name="T53">. Don</text:span><text:span text:style-name="T54">atui JANKAUSKUI.</text:span></text:p>
        <text:p text:style-name="P55"><text:span text:style-name="T56">7</text:span><text:span text:style-name="T57">. Benediktui JUODKAI.</text:span></text:p>
        <text:p text:style-name="P58"><text:span text:style-name="T59">8</text:span><text:span text:style-name="T60">. Kazimierui KUZMINSKUI.</text:span></text:p>
        <text:p text:style-name="P61"><text:span text:style-name="T62">9</text:span><text:span text:style-name="T63">. Vincei Vaidevutei MARGEVIČIENEI.</text:span></text:p>
        <text:p text:style-name="P64"><text:span text:style-name="T65">10</text:span><text:span text:style-name="T66">. Giedrei PURVANECKIENEI.</text:span></text:p>
        <text:p text:style-name="P67"><text:span text:style-name="T68">11</text:span><text:span text:style-name="T69">. Daliai TEIŠERSKYTEI.</text:span></text:p>
        <text:p text:style-name="P70"><text:span text:style-name="T71">12</text:span><text:span text:style-name="T72">. Onai VALIUKEVIČIŪTEI.</text:span></text:p>
        <text:p text:style-name="P73"><text:span text:style-name="T74">13</text:span><text:span text:style-name="T75">. Edvardui ŽAKARIUI.</text:span></text:p>
        <text:p text:style-name="P76"/>
        <text:p text:style-name="P77"/>
        <text:p text:style-name="P78"><text:span text:style-name="T79">Seimo Pirmininkė</text:span><text:span text:style-name="T80"><text:tab/></text:span><text:span text:style-name="T81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0T15:01:00Z</meta:creation-date>
    <dc:date>2016-11-20T15:01:00Z</dc:date>
    <meta:print-date>2016-11-04T07:5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03" meta:character-count="1542" meta:row-count="125" meta:non-whitespace-character-count="1385"/>
  </office:meta>
</office:document-meta>
</file>